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Actual 2018-19</text:p>
          </table:table-cell>
          <table:table-cell office:value-type="string" table:style-name="ce3">
            <text:p>Budget 2019-20</text:p>
          </table:table-cell>
          <table:table-cell office:value-type="string" table:style-name="ce3">
            <text:p>Estimated Actual 2019-20</text:p>
          </table:table-cell>
          <table:table-cell office:value-type="string" table:style-name="ce3">
            <text:p>Budget 2020-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Receipts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Market Rents</text:p>
          </table:table-cell>
          <table:table-cell office:value-type="currency" office:value="19944.97" table:style-name="ce7">
            <text:p><text:s/>£19,944.97<text:s/></text:p>
          </table:table-cell>
          <table:table-cell office:value-type="currency" office:value="20000" table:style-name="ce7">
            <text:p><text:s/>£20,000.00<text:s/></text:p>
          </table:table-cell>
          <table:table-cell office:value-type="currency" office:value="18800" table:style-name="ce8">
            <text:p><text:s/>£18,800.00<text:s/></text:p>
          </table:table-cell>
          <table:table-cell office:value-type="currency" office:value="19000" table:style-name="ce7">
            <text:p><text:s/>£19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esty Box</text:p>
          </table:table-cell>
          <table:table-cell office:value-type="currency" office:value="20409.25" table:style-name="ce7">
            <text:p><text:s/>£20,409.25<text:s/></text:p>
          </table:table-cell>
          <table:table-cell office:value-type="currency" office:value="17000" table:style-name="ce7">
            <text:p><text:s/>£17,000.00<text:s/></text:p>
          </table:table-cell>
          <table:table-cell office:value-type="currency" office:value="22500" table:style-name="ce7">
            <text:p><text:s/>£22,500.00<text:s/></text:p>
          </table:table-cell>
          <table:table-cell office:value-type="currency" office:value="21000" table:style-name="ce7">
            <text:p><text:s/>£21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currency" office:value="3360.58" table:style-name="ce7">
            <text:p><text:s/>£3,360.58<text:s/></text:p>
          </table:table-cell>
          <table:table-cell office:value-type="currency" office:value="3500" table:style-name="ce7">
            <text:p><text:s/>£3,500.00<text:s/></text:p>
          </table:table-cell>
          <table:table-cell office:value-type="currency" office:value="6875" table:style-name="ce7">
            <text:p><text:s/>£6,875.00<text:s/></text:p>
          </table:table-cell>
          <table:table-cell office:value-type="currency" office:value="7000" table:style-name="ce7">
            <text:p><text:s/>£7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ts &amp; Other Income</text:p>
          </table:table-cell>
          <table:table-cell office:value-type="currency" office:value="14666.6" table:formula="of:=5143.45+2181.86+610+1500+228+5000+3.29" table:style-name="ce7">
            <text:p><text:s/>£14,666.60<text:s/></text:p>
          </table:table-cell>
          <table:table-cell office:value-type="currency" office:value="9000" table:style-name="ce7">
            <text:p><text:s/>£9,000.00<text:s/></text:p>
          </table:table-cell>
          <table:table-cell office:value-type="currency" office:value="16000" table:style-name="ce7">
            <text:p><text:s/>£16,000.00<text:s/></text:p>
          </table:table-cell>
          <table:table-cell office:value-type="currency" office:value="14500" table:style-name="ce7">
            <text:p><text:s/>£14,5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ry Income</text:p>
          </table:table-cell>
          <table:table-cell office:value-type="currency" office:value="39.22" table:style-name="ce7">
            <text:p><text:s/>£39.22<text:s/>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675" table:style-name="ce7">
            <text:p><text:s/>£675.00<text:s/></text:p>
          </table:table-cell>
          <table:table-cell office:value-type="currency" office:value="300" table:style-name="ce7">
            <text:p><text:s/>£3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T Refunds</text:p>
          </table:table-cell>
          <table:table-cell office:value-type="currency" office:value="3118.28" table:style-name="ce7">
            <text:p><text:s/>£3,118.28<text:s/></text:p>
          </table:table-cell>
          <table:table-cell office:value-type="currency" office:value="3500" table:style-name="ce7">
            <text:p><text:s/>£3,500.00<text:s/></text:p>
          </table:table-cell>
          <table:table-cell office:value-type="currency" office:value="5750" table:style-name="ce7">
            <text:p><text:s/>£5,750.00<text:s/></text:p>
          </table:table-cell>
          <table:table-cell office:value-type="currency" office:value="5700" table:style-name="ce10">
            <text:p><text:s/>£5,700.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RECEIPTS:</text:p>
          </table:table-cell>
          <table:table-cell office:value-type="currency" office:value="61538.9" table:formula="of:=SUM([.B3:.B8])" table:style-name="ce9">
            <text:p><text:s/>£61,538.90<text:s/></text:p>
          </table:table-cell>
          <table:table-cell office:value-type="currency" office:value="53000" table:formula="of:=SUM([.C3:.C8])" table:style-name="ce9">
            <text:p><text:s/>£53,000.00<text:s/></text:p>
          </table:table-cell>
          <table:table-cell office:value-type="currency" office:value="70600" table:formula="of:=SUM([.D3:.D8])" table:style-name="ce9">
            <text:p><text:s/>£70,600.00<text:s/></text:p>
          </table:table-cell>
          <table:table-cell office:value-type="currency" office:value="67500" table:formula="of:=SUM([.E3:.E8])" table:style-name="ce9">
            <text:p><text:s/>£67,500.00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5">
            <text:p>Payments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6">
            <text:p>Market Place - Non Domestic Rates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120" table:style-name="ce7">
            <text:p><text:s/>£120.00<text:s/></text:p>
          </table:table-cell>
          <table:table-cell office:value-type="currency" office:value="130" table:style-name="ce7">
            <text:p><text:s/>£13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ket Place - Other Payments</text:p>
          </table:table-cell>
          <table:table-cell office:value-type="currency" office:value="65.98" table:style-name="ce7">
            <text:p><text:s/>£65.98<text:s/></text:p>
          </table:table-cell>
          <table:table-cell office:value-type="currency" office:value="1000" table:style-name="ce7">
            <text:p><text:s/>£1,000.00<text:s/></text:p>
          </table:table-cell>
          <table:table-cell office:value-type="currency" office:value="210" table:style-name="ce7">
            <text:p><text:s/>£210.00<text:s/></text:p>
          </table:table-cell>
          <table:table-cell office:value-type="currency" office:value="250" table:style-name="ce7">
            <text:p><text:s/>£25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ss Cutting</text:p>
          </table:table-cell>
          <table:table-cell office:value-type="currency" office:value="1825" table:style-name="ce7">
            <text:p><text:s/>£1,825.00<text:s/></text:p>
          </table:table-cell>
          <table:table-cell office:value-type="currency" office:value="1900" table:style-name="ce7">
            <text:p><text:s/>£1,900.00<text:s/></text:p>
          </table:table-cell>
          <table:table-cell office:value-type="currency" office:value="1900" table:style-name="ce7">
            <text:p><text:s/>£1,900.00<text:s/></text:p>
          </table:table-cell>
          <table:table-cell office:value-type="currency" office:value="2000" table:style-name="ce7">
            <text:p><text:s/>£2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icity</text:p>
          </table:table-cell>
          <table:table-cell office:value-type="currency" office:value="346.43" table:style-name="ce7">
            <text:p><text:s/>£346.43<text:s/></text:p>
          </table:table-cell>
          <table:table-cell office:value-type="currency" office:value="300" table:style-name="ce7">
            <text:p><text:s/>£300.00<text:s/></text:p>
          </table:table-cell>
          <table:table-cell office:value-type="currency" office:value="280" table:style-name="ce7">
            <text:p><text:s/>£280.00<text:s/></text:p>
          </table:table-cell>
          <table:table-cell office:value-type="currency" office:value="300" table:style-name="ce7">
            <text:p><text:s/>£3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e Maintenance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2000" table:style-name="ce7">
            <text:p><text:s/>£2,000.00<text:s/></text:p>
          </table:table-cell>
          <table:table-cell office:value-type="currency" office:value="250" table:style-name="ce7">
            <text:p><text:s/>£250.00<text:s/></text:p>
          </table:table-cell>
          <table:table-cell office:value-type="currency" office:value="500" table:style-name="ce7">
            <text:p><text:s/>£5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inage Maintenance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0" table:style-name="ce7">
            <text:p><text:s/>£-00<text:s/></text:p>
          </table:table-cell>
          <table:table-cell office:value-type="currency" office:value="500" table:style-name="ce7">
            <text:p><text:s/>£5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h Caretaker &amp; Other Maintenance</text:p>
          </table:table-cell>
          <table:table-cell office:value-type="currency" office:value="3326.54" table:formula="of:=774+2552.54" table:style-name="ce7">
            <text:p><text:s/>£3,326.54<text:s/></text:p>
          </table:table-cell>
          <table:table-cell office:value-type="currency" office:value="6500" table:style-name="ce7">
            <text:p><text:s/>£6,500.00<text:s/></text:p>
          </table:table-cell>
          <table:table-cell office:value-type="currency" office:value="8500" table:style-name="ce7">
            <text:p><text:s/>£8,500.00<text:s/></text:p>
          </table:table-cell>
          <table:table-cell office:value-type="currency" office:value="9000" table:style-name="ce7">
            <text:p><text:s/>£9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currency" office:value="5375.58" table:style-name="ce7">
            <text:p><text:s/>£5,375.58<text:s/></text:p>
          </table:table-cell>
          <table:table-cell office:value-type="currency" office:value="3750" table:style-name="ce7">
            <text:p><text:s/>£3,750.00<text:s/></text:p>
          </table:table-cell>
          <table:table-cell office:value-type="currency" office:value="8500" table:style-name="ce7">
            <text:p><text:s/>£8,500.00<text:s/></text:p>
          </table:table-cell>
          <table:table-cell office:value-type="currency" office:value="8500" table:style-name="ce7">
            <text:p><text:s/>£8,5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ff Salaries</text:p>
          </table:table-cell>
          <table:table-cell office:value-type="currency" office:value="17213.07" table:style-name="ce7">
            <text:p><text:s/>£17,213.07<text:s/></text:p>
          </table:table-cell>
          <table:table-cell office:value-type="currency" office:value="19000" table:style-name="ce7">
            <text:p><text:s/>£19,000.00<text:s/></text:p>
          </table:table-cell>
          <table:table-cell office:value-type="currency" office:value="20000" table:style-name="ce7">
            <text:p><text:s/>£20,000.00<text:s/></text:p>
          </table:table-cell>
          <table:table-cell office:value-type="currency" office:value="21000" table:style-name="ce7">
            <text:p><text:s/>£21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urances</text:p>
          </table:table-cell>
          <table:table-cell office:value-type="currency" office:value="858.9" table:style-name="ce7">
            <text:p><text:s/>£858.90<text:s/></text:p>
          </table:table-cell>
          <table:table-cell office:value-type="currency" office:value="490" table:style-name="ce7">
            <text:p><text:s/>£490.00<text:s/></text:p>
          </table:table-cell>
          <table:table-cell office:value-type="currency" office:value="450" table:style-name="ce7">
            <text:p><text:s/>£450.00<text:s/></text:p>
          </table:table-cell>
          <table:table-cell office:value-type="currency" office:value="480" table:style-name="ce7">
            <text:p><text:s/>£48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her Payments Inc Admin &amp; Room Hire</text:p>
          </table:table-cell>
          <table:table-cell office:value-type="currency" office:value="11951.03" table:formula="of:=1390+10561.03" table:style-name="ce7">
            <text:p><text:s/>£11,951.03<text:s/></text:p>
          </table:table-cell>
          <table:table-cell office:value-type="currency" office:value="12000" table:style-name="ce7">
            <text:p><text:s/>£12,000.00<text:s/></text:p>
          </table:table-cell>
          <table:table-cell office:value-type="currency" office:value="19200" table:style-name="ce7">
            <text:p><text:s/>£19,200.00<text:s/></text:p>
          </table:table-cell>
          <table:table-cell office:value-type="currency" office:value="16000" table:style-name="ce7">
            <text:p><text:s/>£16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scriptions</text:p>
          </table:table-cell>
          <table:table-cell office:value-type="currency" office:value="418" table:formula="of:=418" table:style-name="ce7">
            <text:p><text:s/>£418.00<text:s/></text:p>
          </table:table-cell>
          <table:table-cell office:value-type="currency" office:value="1400" table:style-name="ce7">
            <text:p><text:s/>£1,400.00<text:s/></text:p>
          </table:table-cell>
          <table:table-cell office:value-type="currency" office:value="1300" table:style-name="ce7">
            <text:p><text:s/>£1,300.00<text:s/></text:p>
          </table:table-cell>
          <table:table-cell office:value-type="currency" office:value="1400" table:style-name="ce7">
            <text:p><text:s/>£1,4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137 Payments</text:p>
          </table:table-cell>
          <table:table-cell office:value-type="currency" office:value="7480.8" table:formula="of:=7162.8+318" table:style-name="ce7">
            <text:p><text:s/>£7,480.80<text:s/></text:p>
          </table:table-cell>
          <table:table-cell office:value-type="currency" office:value="7500" table:style-name="ce7">
            <text:p><text:s/>£7,500.00<text:s/></text:p>
          </table:table-cell>
          <table:table-cell office:value-type="currency" office:value="6500" table:style-name="ce7">
            <text:p><text:s/>£6,500.00<text:s/></text:p>
          </table:table-cell>
          <table:table-cell office:value-type="currency" office:value="7000" table:style-name="ce7">
            <text:p><text:s/>£7,0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ry Payments</text:p>
          </table:table-cell>
          <table:table-cell office:value-type="currency" office:value="125" table:formula="of:=125" table:style-name="ce7">
            <text:p><text:s/>£125.00<text:s/></text:p>
          </table:table-cell>
          <table:table-cell office:value-type="currency" office:value="300" table:style-name="ce7">
            <text:p><text:s/>£300.00<text:s/></text:p>
          </table:table-cell>
          <table:table-cell office:value-type="currency" office:value="150" table:style-name="ce7">
            <text:p><text:s/>£150.00<text:s/></text:p>
          </table:table-cell>
          <table:table-cell office:value-type="currency" office:value="200" table:style-name="ce7">
            <text:p><text:s/>£200.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T</text:p>
          </table:table-cell>
          <table:table-cell office:value-type="currency" office:value="2947.56" table:style-name="ce7">
            <text:p><text:s/>£2,947.56<text:s/></text:p>
          </table:table-cell>
          <table:table-cell office:value-type="currency" office:value="3000" table:style-name="ce7">
            <text:p><text:s/>£3,000.00<text:s/></text:p>
          </table:table-cell>
          <table:table-cell office:value-type="currency" office:value="5400" table:style-name="ce7">
            <text:p><text:s/>£5,400.00<text:s/></text:p>
          </table:table-cell>
          <table:table-cell office:value-type="currency" office:value="4000" table:style-name="ce7">
            <text:p><text:s/>£4,000.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 PAYMENTS:</text:p>
          </table:table-cell>
          <table:table-cell office:value-type="currency" office:value="51933.89" table:formula="of:=SUM([.B12:.B26])" table:style-name="ce12">
            <text:p><text:s/>£51,933.89<text:s/></text:p>
          </table:table-cell>
          <table:table-cell office:value-type="currency" office:value="59140" table:formula="of:=SUM([.C12:.C26])" table:style-name="ce12">
            <text:p><text:s/>£59,140.00<text:s/></text:p>
          </table:table-cell>
          <table:table-cell office:value-type="currency" office:value="72760" table:formula="of:=SUM([.D12:.D26])" table:style-name="ce12">
            <text:p><text:s/>£72,760.00<text:s/></text:p>
          </table:table-cell>
          <table:table-cell office:value-type="currency" office:value="71260" table:formula="of:=SUM([.E12:.E26])" table:style-name="ce12">
            <text:p><text:s/>£71,260.00<text:s/>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13">
            <text:p>PROFIT+ or LOSS-</text:p>
          </table:table-cell>
          <table:table-cell office:value-type="currency" office:value="9605.010000000002" table:formula="of:=[.B9]-[.B27]" table:style-name="ce14">
            <text:p>£9,605.01</text:p>
          </table:table-cell>
          <table:table-cell office:value-type="currency" office:value="-6140" table:formula="of:=[.C9]-[.C27]" table:style-name="ce14">
            <text:p>-£6,140.00</text:p>
          </table:table-cell>
          <table:table-cell office:value-type="currency" office:value="-2160" table:formula="of:=[.D9]-[.D27]" table:style-name="ce14">
            <text:p>-£2,160.00</text:p>
          </table:table-cell>
          <table:table-cell office:value-type="currency" office:value="-3760" table:formula="of:=[.E9]-[.E27]" table:style-name="ce15">
            <text:p>-£3,760.00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lerk-KMLDPC</meta:initial-creator>
    <dc:creator>Parish Clerk</dc:creator>
    <meta:creation-date>2018-12-03T09:58:30Z</meta:creation-date>
    <dc:date>2020-01-06T16:38:09Z</dc:date>
    <meta:print-date>2018-12-03T14:13:26Z</meta:print-date>
  </office:meta>
</office:document-meta>
</file>