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color="#FF00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37">
      <style:text-properties fo:color="#FF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27"/>
        <table:table-column table:style-name="co5" table:default-cell-style-name="ce28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Actual 2019-20</text:p>
          </table:table-cell>
          <table:table-cell office:value-type="string" table:style-name="ce3">
            <text:p>Budget 2020-21</text:p>
          </table:table-cell>
          <table:table-cell office:value-type="string" table:style-name="ce3">
            <text:p>Actual 2020-21</text:p>
          </table:table-cell>
          <table:table-cell office:value-type="string" table:style-name="ce4">
            <text:p>Budget 2021-2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Receipts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8">
            <text:p>Market Rents</text:p>
          </table:table-cell>
          <table:table-cell office:value-type="currency" office:value="15738.46" table:style-name="ce11">
            <text:p><text:s/>£15,738.46<text:s/></text:p>
          </table:table-cell>
          <table:table-cell office:value-type="currency" office:value="19000" table:style-name="ce11">
            <text:p><text:s/>£19,000.00<text:s/></text:p>
          </table:table-cell>
          <table:table-cell office:value-type="currency" office:value="16729.5" table:style-name="ce12">
            <text:p><text:s/>£16,729.50<text:s/></text:p>
          </table:table-cell>
          <table:table-cell office:value-type="currency" office:value="17500" table:style-name="ce10">
            <text:p>£17,5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onesty Box</text:p>
          </table:table-cell>
          <table:table-cell office:value-type="currency" office:value="19660" table:style-name="ce11">
            <text:p><text:s/>£19,660.00<text:s/></text:p>
          </table:table-cell>
          <table:table-cell office:value-type="currency" office:value="21000" table:style-name="ce11">
            <text:p><text:s/>£21,000.00<text:s/></text:p>
          </table:table-cell>
          <table:table-cell office:value-type="currency" office:value="11525.27" table:style-name="ce12">
            <text:p><text:s/>£11,525.27<text:s/></text:p>
          </table:table-cell>
          <table:table-cell office:value-type="currency" office:value="18000" table:style-name="ce10">
            <text:p>£18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mas Lights</text:p>
          </table:table-cell>
          <table:table-cell office:value-type="currency" office:value="6980.61" table:style-name="ce11">
            <text:p><text:s/>£6,980.61<text:s/></text:p>
          </table:table-cell>
          <table:table-cell office:value-type="currency" office:value="7000" table:style-name="ce11">
            <text:p><text:s/>£7,000.00<text:s/></text:p>
          </table:table-cell>
          <table:table-cell office:value-type="currency" office:value="3244.73" table:style-name="ce12">
            <text:p><text:s/>£3,244.73<text:s/></text:p>
          </table:table-cell>
          <table:table-cell office:value-type="currency" office:value="5000" table:style-name="ce10">
            <text:p>£5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ants &amp; Other Income</text:p>
          </table:table-cell>
          <table:table-cell office:value-type="currency" office:value="13064.49" table:formula="of:=11709.49+530+753+72" table:style-name="ce11">
            <text:p><text:s/>£13,064.49<text:s/></text:p>
          </table:table-cell>
          <table:table-cell office:value-type="currency" office:value="14500" table:style-name="ce11">
            <text:p><text:s/>£14,500.00<text:s/></text:p>
          </table:table-cell>
          <table:table-cell office:value-type="currency" office:value="17302" table:formula="of:=11472+530+300+5000" table:style-name="ce12">
            <text:p><text:s/>£17,302.00<text:s/></text:p>
          </table:table-cell>
          <table:table-cell office:value-type="currency" office:value="15000" table:style-name="ce10">
            <text:p>£15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ndry Income</text:p>
          </table:table-cell>
          <table:table-cell office:value-type="currency" office:value="703.21" table:style-name="ce11">
            <text:p><text:s/>£703.21<text:s/></text:p>
          </table:table-cell>
          <table:table-cell office:value-type="currency" office:value="300" table:style-name="ce11">
            <text:p><text:s/>£300.00<text:s/></text:p>
          </table:table-cell>
          <table:table-cell office:value-type="currency" office:value="4755.18" table:style-name="ce12">
            <text:p><text:s/>£4,755.18<text:s/></text:p>
          </table:table-cell>
          <table:table-cell office:value-type="currency" office:value="1000" table:style-name="ce10">
            <text:p>£1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T Refunds</text:p>
          </table:table-cell>
          <table:table-cell office:value-type="currency" office:value="5112.93" table:style-name="ce11">
            <text:p><text:s/>£5,112.93<text:s/></text:p>
          </table:table-cell>
          <table:table-cell office:value-type="currency" office:value="5700" table:style-name="ce11">
            <text:p><text:s/>£5,700.00<text:s/></text:p>
          </table:table-cell>
          <table:table-cell office:value-type="currency" office:value="1883.12" table:style-name="ce12">
            <text:p><text:s/>£1,883.12<text:s/></text:p>
          </table:table-cell>
          <table:table-cell office:value-type="currency" office:value="4500" table:style-name="ce10">
            <text:p>£4,5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dends Reinvested</text:p>
          </table:table-cell>
          <table:table-cell office:value-type="currency" office:value="194.71" table:style-name="ce11">
            <text:p><text:s/>£194.71<text:s/></text:p>
          </table:table-cell>
          <table:table-cell office:value-type="currency" office:value="0" table:style-name="ce11">
            <text:p><text:s/>£-00<text:s/></text:p>
          </table:table-cell>
          <table:table-cell office:value-type="currency" office:value="79.72" table:style-name="ce12">
            <text:p><text:s/>£79.72<text:s/></text:p>
          </table:table-cell>
          <table:table-cell office:value-type="currency" office:value="100" table:style-name="ce10">
            <text:p>£100.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TAL RECEIPTS:</text:p>
          </table:table-cell>
          <table:table-cell office:value-type="currency" office:value="61454.409999999996" table:formula="of:=SUM([.B3:.B9])" table:style-name="ce13">
            <text:p><text:s/>£61,454.41<text:s/></text:p>
          </table:table-cell>
          <table:table-cell office:value-type="currency" office:value="67500" table:formula="of:=SUM([.C3:.C9])" table:style-name="ce13">
            <text:p><text:s/>£67,500.00<text:s/></text:p>
          </table:table-cell>
          <table:table-cell office:value-type="currency" office:value="55519.520000000004" table:formula="of:=SUM([.D3:.D9])" table:style-name="ce14">
            <text:p><text:s/>£55,519.52<text:s/></text:p>
          </table:table-cell>
          <table:table-cell office:value-type="currency" office:value="61100" table:formula="of:=SUM([.E3:.E9])" table:style-name="ce15">
            <text:p>£61,100.00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16"/>
          <table:table-cell table:style-name="ce11"/>
          <table:table-cell table:style-name="ce17"/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Payments</text:p>
          </table:table-cell>
          <table:table-cell table:style-name="ce16"/>
          <table:table-cell table:style-name="ce11"/>
          <table:table-cell table:style-name="ce17"/>
          <table:table-cell table:style-name="ce10"/>
          <table:table-cell table:number-columns-repeated="16379"/>
        </table:table-row>
        <table:table-row table:style-name="ro1">
          <table:table-cell office:value-type="string" table:style-name="ce8">
            <text:p>Market Place - Non Domestic Rates</text:p>
          </table:table-cell>
          <table:table-cell office:value-type="currency" office:value="120" table:style-name="ce11">
            <text:p><text:s/>£120.00<text:s/></text:p>
          </table:table-cell>
          <table:table-cell office:value-type="currency" office:value="130" table:style-name="ce11">
            <text:p><text:s/>£130.00<text:s/></text:p>
          </table:table-cell>
          <table:table-cell office:value-type="currency" office:value="50" table:style-name="ce12">
            <text:p><text:s/>£50.00<text:s/></text:p>
          </table:table-cell>
          <table:table-cell office:value-type="currency" office:value="95" table:style-name="ce10">
            <text:p>£95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ket Place - Other Payments</text:p>
          </table:table-cell>
          <table:table-cell office:value-type="currency" office:value="0" table:style-name="ce11">
            <text:p><text:s/>£-00<text:s/></text:p>
          </table:table-cell>
          <table:table-cell office:value-type="currency" office:value="250" table:style-name="ce11">
            <text:p><text:s/>£250.00<text:s/></text:p>
          </table:table-cell>
          <table:table-cell office:value-type="currency" office:value="1219.07" table:style-name="ce12">
            <text:p><text:s/>£1,219.07<text:s/></text:p>
          </table:table-cell>
          <table:table-cell office:value-type="currency" office:value="1000" table:style-name="ce10">
            <text:p>£1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ass Cutting</text:p>
          </table:table-cell>
          <table:table-cell office:value-type="currency" office:value="95" table:style-name="ce11">
            <text:p><text:s/>£95.00<text:s/></text:p>
          </table:table-cell>
          <table:table-cell office:value-type="currency" office:value="2000" table:style-name="ce11">
            <text:p><text:s/>£2,000.00<text:s/></text:p>
          </table:table-cell>
          <table:table-cell office:value-type="currency" office:value="1070" table:style-name="ce12">
            <text:p><text:s/>£1,070.00<text:s/></text:p>
          </table:table-cell>
          <table:table-cell office:value-type="currency" office:value="1200" table:style-name="ce10">
            <text:p>£1,2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ctricity</text:p>
          </table:table-cell>
          <table:table-cell office:value-type="currency" office:value="277.60000000000002" table:style-name="ce11">
            <text:p><text:s/>£277.60<text:s/></text:p>
          </table:table-cell>
          <table:table-cell office:value-type="currency" office:value="300" table:style-name="ce11">
            <text:p><text:s/>£300.00<text:s/></text:p>
          </table:table-cell>
          <table:table-cell office:value-type="currency" office:value="322.33" table:style-name="ce12">
            <text:p><text:s/>£322.33<text:s/></text:p>
          </table:table-cell>
          <table:table-cell office:value-type="currency" office:value="350" table:style-name="ce10">
            <text:p>£35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ee Maintenance</text:p>
          </table:table-cell>
          <table:table-cell office:value-type="currency" office:value="250" table:style-name="ce11">
            <text:p><text:s/>£250.00<text:s/></text:p>
          </table:table-cell>
          <table:table-cell office:value-type="currency" office:value="500" table:style-name="ce11">
            <text:p><text:s/>£500.00<text:s/></text:p>
          </table:table-cell>
          <table:table-cell office:value-type="currency" office:value="500" table:style-name="ce12">
            <text:p><text:s/>£500.00<text:s/></text:p>
          </table:table-cell>
          <table:table-cell office:value-type="currency" office:value="2500" table:style-name="ce10">
            <text:p>£2,5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ainage Maintenance</text:p>
          </table:table-cell>
          <table:table-cell office:value-type="currency" office:value="0" table:style-name="ce11">
            <text:p><text:s/>£-00<text:s/></text:p>
          </table:table-cell>
          <table:table-cell office:value-type="currency" office:value="500" table:style-name="ce11">
            <text:p><text:s/>£500.00<text:s/></text:p>
          </table:table-cell>
          <table:table-cell office:value-type="currency" office:value="0" table:style-name="ce12">
            <text:p><text:s/>£-00<text:s/></text:p>
          </table:table-cell>
          <table:table-cell office:value-type="currency" office:value="500" table:style-name="ce10">
            <text:p>£5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rish Caretaker &amp; Other Maintenance</text:p>
          </table:table-cell>
          <table:table-cell office:value-type="currency" office:value="7544.0300000000007" table:formula="of:=828.01+6716.02" table:style-name="ce11">
            <text:p><text:s/>£7,544.03<text:s/></text:p>
          </table:table-cell>
          <table:table-cell office:value-type="currency" office:value="9000" table:style-name="ce11">
            <text:p><text:s/>£9,000.00<text:s/></text:p>
          </table:table-cell>
          <table:table-cell office:value-type="currency" office:value="2486.2799999999997" table:formula="of:=1743.72+742.56" table:style-name="ce12">
            <text:p><text:s/>£2,486.28<text:s/></text:p>
          </table:table-cell>
          <table:table-cell office:value-type="currency" office:value="13000" table:style-name="ce10">
            <text:p>£13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mas Lights</text:p>
          </table:table-cell>
          <table:table-cell office:value-type="currency" office:value="9414.91" table:style-name="ce11">
            <text:p><text:s/>£9,414.91<text:s/></text:p>
          </table:table-cell>
          <table:table-cell office:value-type="currency" office:value="8500" table:style-name="ce11">
            <text:p><text:s/>£8,500.00<text:s/></text:p>
          </table:table-cell>
          <table:table-cell office:value-type="currency" office:value="5056" table:style-name="ce12">
            <text:p><text:s/>£5,056.00<text:s/></text:p>
          </table:table-cell>
          <table:table-cell office:value-type="currency" office:value="6000" table:style-name="ce10">
            <text:p>£6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aff Salaries</text:p>
          </table:table-cell>
          <table:table-cell office:value-type="currency" office:value="18188.37" table:style-name="ce11">
            <text:p><text:s/>£18,188.37<text:s/></text:p>
          </table:table-cell>
          <table:table-cell office:value-type="currency" office:value="21000" table:style-name="ce11">
            <text:p><text:s/>£21,000.00<text:s/></text:p>
          </table:table-cell>
          <table:table-cell office:value-type="currency" office:value="16233.35" table:style-name="ce12">
            <text:p><text:s/>£16,233.35<text:s/></text:p>
          </table:table-cell>
          <table:table-cell office:value-type="currency" office:value="19500" table:style-name="ce10">
            <text:p>£19,5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surances</text:p>
          </table:table-cell>
          <table:table-cell office:value-type="currency" office:value="450.78" table:style-name="ce11">
            <text:p><text:s/>£450.78<text:s/></text:p>
          </table:table-cell>
          <table:table-cell office:value-type="currency" office:value="480" table:style-name="ce11">
            <text:p><text:s/>£480.00<text:s/></text:p>
          </table:table-cell>
          <table:table-cell office:value-type="currency" office:value="392.54" table:style-name="ce12">
            <text:p><text:s/>£392.54<text:s/></text:p>
          </table:table-cell>
          <table:table-cell office:value-type="currency" office:value="450" table:style-name="ce10">
            <text:p>£45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ther Payments Inc Admin &amp; Room Hire</text:p>
          </table:table-cell>
          <table:table-cell office:value-type="currency" office:value="14755.86" table:formula="of:=915.1+13840.76" table:style-name="ce11">
            <text:p><text:s/>£14,755.86<text:s/></text:p>
          </table:table-cell>
          <table:table-cell office:value-type="currency" office:value="16000" table:style-name="ce11">
            <text:p><text:s/>£16,000.00<text:s/></text:p>
          </table:table-cell>
          <table:table-cell office:value-type="currency" office:value="2638.04" table:formula="of:=820.22+1817.82" table:style-name="ce12">
            <text:p><text:s/>£2,638.04<text:s/></text:p>
          </table:table-cell>
          <table:table-cell office:value-type="currency" office:value="14000" table:style-name="ce10">
            <text:p>£14,0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bscriptions</text:p>
          </table:table-cell>
          <table:table-cell office:value-type="currency" office:value="914.99" table:formula="of:=914.99" table:style-name="ce11">
            <text:p><text:s/>£914.99<text:s/></text:p>
          </table:table-cell>
          <table:table-cell office:value-type="currency" office:value="1400" table:style-name="ce11">
            <text:p><text:s/>£1,400.00<text:s/></text:p>
          </table:table-cell>
          <table:table-cell office:value-type="currency" office:value="951.95" table:formula="of:=520.95+431" table:style-name="ce12">
            <text:p><text:s/>£951.95<text:s/></text:p>
          </table:table-cell>
          <table:table-cell office:value-type="currency" office:value="1050" table:style-name="ce10">
            <text:p>£1,05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137 Payments</text:p>
          </table:table-cell>
          <table:table-cell office:value-type="currency" office:value="5853.2300000000005" table:formula="of:=127.63+5725.6" table:style-name="ce11">
            <text:p><text:s/>£5,853.23<text:s/></text:p>
          </table:table-cell>
          <table:table-cell office:value-type="currency" office:value="7000" table:style-name="ce11">
            <text:p><text:s/>£7,000.00<text:s/></text:p>
          </table:table-cell>
          <table:table-cell office:value-type="currency" office:value="6133.36" table:style-name="ce12">
            <text:p><text:s/>£6,133.36<text:s/></text:p>
          </table:table-cell>
          <table:table-cell office:value-type="currency" office:value="6400" table:style-name="ce10">
            <text:p>£6,4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ndry Payments</text:p>
          </table:table-cell>
          <table:table-cell office:value-type="currency" office:value="0" table:style-name="ce11">
            <text:p><text:s/>£-00<text:s/></text:p>
          </table:table-cell>
          <table:table-cell office:value-type="currency" office:value="200" table:style-name="ce11">
            <text:p><text:s/>£200.00<text:s/></text:p>
          </table:table-cell>
          <table:table-cell office:value-type="currency" office:value="0" table:style-name="ce12">
            <text:p><text:s/>£-00<text:s/></text:p>
          </table:table-cell>
          <table:table-cell office:value-type="currency" office:value="100" table:style-name="ce10">
            <text:p>£10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T</text:p>
          </table:table-cell>
          <table:table-cell office:value-type="currency" office:value="4217.33" table:style-name="ce11">
            <text:p><text:s/>£4,217.33<text:s/></text:p>
          </table:table-cell>
          <table:table-cell office:value-type="currency" office:value="4000" table:style-name="ce11">
            <text:p><text:s/>£4,000.00<text:s/></text:p>
          </table:table-cell>
          <table:table-cell office:value-type="currency" office:value="1882.95" table:style-name="ce12">
            <text:p><text:s/>£1,882.95<text:s/></text:p>
          </table:table-cell>
          <table:table-cell office:value-type="currency" office:value="3000" table:style-name="ce10">
            <text:p>£3,000.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TOTAL PAYMENTS:</text:p>
          </table:table-cell>
          <table:table-cell office:value-type="currency" office:value="62082.100000000006" table:formula="of:=SUM([.B13:.B27])" table:style-name="ce19">
            <text:p><text:s/>£62,082.10<text:s/></text:p>
          </table:table-cell>
          <table:table-cell office:value-type="currency" office:value="71260" table:formula="of:=SUM([.C13:.C27])" table:style-name="ce19">
            <text:p><text:s/>£71,260.00<text:s/></text:p>
          </table:table-cell>
          <table:table-cell office:value-type="currency" office:value="38935.869999999995" table:formula="of:=SUM([.D13:.D27])" table:style-name="ce20">
            <text:p><text:s/>£38,935.87<text:s/></text:p>
          </table:table-cell>
          <table:table-cell office:value-type="currency" office:value="69145" table:formula="of:=SUM([.E13:.E27])" table:style-name="ce15">
            <text:p>£69,145.00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21"/>
          <table:table-cell table:style-name="ce19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24">
            <text:p>PROFIT+ or LOSS-</text:p>
          </table:table-cell>
          <table:table-cell office:value-type="currency" office:value="-627.6900000000096" table:formula="of:=[.B10]-[.B28]" table:style-name="ce25">
            <text:p>-£627.69</text:p>
          </table:table-cell>
          <table:table-cell office:value-type="currency" office:value="-3760" table:formula="of:=[.C10]-[.C28]" table:style-name="ce25">
            <text:p>-£3,760.00</text:p>
          </table:table-cell>
          <table:table-cell office:value-type="currency" office:value="16583.650000000009" table:formula="of:=[.D10]-[.D28]" table:style-name="ce25">
            <text:p>£16,583.65</text:p>
          </table:table-cell>
          <table:table-cell office:value-type="currency" office:value="-8045" table:formula="of:=[.E10]-[.E28]" table:style-name="ce26">
            <text:p>-£8,045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lerk-KMLDPC</meta:initial-creator>
    <dc:creator>Parish Clerk</dc:creator>
    <meta:creation-date>2018-12-03T09:58:30Z</meta:creation-date>
    <dc:date>2021-07-01T13:47:07Z</dc:date>
    <meta:print-date>2018-12-03T14:13:26Z</meta:print-date>
  </office:meta>
</office:document-meta>
</file>