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</style:style>
    <style:style style:name="ce8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thin solid #000000" fo:border-bottom="none" fo:border-left="thin solid #000000" fo:border-right="none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2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36">
      <style:text-properties fo:color="#FF0000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39">
      <style:table-cell-properties fo:border="thin solid #000000"/>
    </style:style>
    <style:style style:name="ce26" style:family="table-cell" style:parent-style-name="Default" style:data-style-name="N39">
      <style:table-cell-properties fo:border="thin solid #000000"/>
      <style:text-properties fo:font-weight="bold" style:font-weight-asian="bold" style:font-weight-complex="bold"/>
    </style:style>
    <style:style style:name="ce27" style:family="table-cell" style:parent-style-name="Default" style:data-style-name="N39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39">
      <style:table-cell-properties fo:border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office:value-type="string" table:style-name="ce3">
            <text:p>Actual 2020-21</text:p>
          </table:table-cell>
          <table:table-cell office:value-type="string" table:style-name="ce18">
            <text:p>Budget 2021-22</text:p>
          </table:table-cell>
          <table:table-cell office:value-type="string" table:style-name="ce23">
            <text:p>Actual 2021-22</text:p>
          </table:table-cell>
          <table:table-cell office:value-type="string" table:style-name="ce23">
            <text:p>Budget 2022-2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Receipts</text:p>
          </table:table-cell>
          <table:table-cell table:style-name="ce7"/>
          <table:table-cell table:style-name="ce19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6">
            <text:p>Market Rents</text:p>
          </table:table-cell>
          <table:table-cell office:value-type="currency" office:value="16729.5" table:style-name="ce8">
            <text:p><text:s/>£16,729.50<text:s/></text:p>
          </table:table-cell>
          <table:table-cell office:value-type="currency" office:value="17500" table:style-name="ce19">
            <text:p>£17,500.00</text:p>
          </table:table-cell>
          <table:table-cell office:value-type="currency" office:value="31780" table:style-name="ce25">
            <text:p>£31,780.00</text:p>
          </table:table-cell>
          <table:table-cell office:value-type="currency" office:value="25000" table:style-name="ce25">
            <text:p>£25,000.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nesty Box</text:p>
          </table:table-cell>
          <table:table-cell office:value-type="currency" office:value="11525.27" table:style-name="ce8">
            <text:p><text:s/>£11,525.27<text:s/></text:p>
          </table:table-cell>
          <table:table-cell office:value-type="currency" office:value="18000" table:style-name="ce19">
            <text:p>£18,000.00</text:p>
          </table:table-cell>
          <table:table-cell office:value-type="currency" office:value="24064.5" table:style-name="ce25">
            <text:p>£24,064.50</text:p>
          </table:table-cell>
          <table:table-cell office:value-type="currency" office:value="22000" table:style-name="ce25">
            <text:p>£22,000.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ristmas Lights</text:p>
          </table:table-cell>
          <table:table-cell office:value-type="currency" office:value="3244.73" table:style-name="ce8">
            <text:p><text:s/>£3,244.73<text:s/></text:p>
          </table:table-cell>
          <table:table-cell office:value-type="currency" office:value="5000" table:style-name="ce19">
            <text:p>£5,000.00</text:p>
          </table:table-cell>
          <table:table-cell office:value-type="currency" office:value="1810.55" table:style-name="ce25">
            <text:p>£1,810.55</text:p>
          </table:table-cell>
          <table:table-cell office:value-type="currency" office:value="3000" table:style-name="ce25">
            <text:p>£3,000.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ants &amp; Other Income</text:p>
          </table:table-cell>
          <table:table-cell office:value-type="currency" office:value="17302" table:formula="of:=11472+530+300+5000" table:style-name="ce8">
            <text:p><text:s/>£17,302.00<text:s/></text:p>
          </table:table-cell>
          <table:table-cell office:value-type="currency" office:value="15000" table:style-name="ce19">
            <text:p>£15,000.00</text:p>
          </table:table-cell>
          <table:table-cell office:value-type="currency" office:value="6585" table:formula="of:=6760.47-175.47" table:style-name="ce25">
            <text:p>£6,585.00</text:p>
          </table:table-cell>
          <table:table-cell office:value-type="currency" office:value="10000" table:style-name="ce25">
            <text:p>£10,000.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ndry Income</text:p>
          </table:table-cell>
          <table:table-cell office:value-type="currency" office:value="4755.18" table:style-name="ce8">
            <text:p><text:s/>£4,755.18<text:s/></text:p>
          </table:table-cell>
          <table:table-cell office:value-type="currency" office:value="1000" table:style-name="ce19">
            <text:p>£1,000.00</text:p>
          </table:table-cell>
          <table:table-cell office:value-type="currency" office:value="175.47" table:style-name="ce25">
            <text:p>£175.47</text:p>
          </table:table-cell>
          <table:table-cell office:value-type="currency" office:value="2000" table:style-name="ce25">
            <text:p>£2,000.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T Refunds</text:p>
          </table:table-cell>
          <table:table-cell office:value-type="currency" office:value="1883.12" table:style-name="ce8">
            <text:p><text:s/>£1,883.12<text:s/></text:p>
          </table:table-cell>
          <table:table-cell office:value-type="currency" office:value="4500" table:style-name="ce19">
            <text:p>£4,500.00</text:p>
          </table:table-cell>
          <table:table-cell office:value-type="currency" office:value="1939.76" table:style-name="ce25">
            <text:p>£1,939.76</text:p>
          </table:table-cell>
          <table:table-cell office:value-type="currency" office:value="2250" table:style-name="ce25">
            <text:p>£2,250.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vidends Reinvested</text:p>
          </table:table-cell>
          <table:table-cell office:value-type="currency" office:value="79.72" table:style-name="ce8">
            <text:p><text:s/>£79.72<text:s/></text:p>
          </table:table-cell>
          <table:table-cell office:value-type="currency" office:value="100" table:style-name="ce19">
            <text:p>£100.00</text:p>
          </table:table-cell>
          <table:table-cell office:value-type="currency" office:value="31.1" table:style-name="ce25">
            <text:p>£31.10</text:p>
          </table:table-cell>
          <table:table-cell office:value-type="currency" office:value="80" table:style-name="ce25">
            <text:p>£80.0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TAL RECEIPTS:</text:p>
          </table:table-cell>
          <table:table-cell office:value-type="currency" office:value="55519.520000000004" table:formula="of:=SUM([.B3:.B9])" table:style-name="ce9">
            <text:p><text:s/>£55,519.52<text:s/></text:p>
          </table:table-cell>
          <table:table-cell office:value-type="currency" office:value="61100" table:formula="of:=SUM([.C3:.C9])" table:style-name="ce20">
            <text:p>£61,100.00</text:p>
          </table:table-cell>
          <table:table-cell office:value-type="currency" office:value="66386.38" table:formula="of:=SUM([.D3:.D9])" table:style-name="ce26">
            <text:p>£66,386.38</text:p>
          </table:table-cell>
          <table:table-cell office:value-type="currency" office:value="64330" table:formula="of:=SUM([.E3:.E9])" table:style-name="ce26">
            <text:p>£64,330.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10"/>
          <table:table-cell table:style-name="ce19"/>
          <table:table-cell table:number-columns-repeated="2" table:style-name="ce25"/>
          <table:table-cell table:number-columns-repeated="16379"/>
        </table:table-row>
        <table:table-row table:style-name="ro2">
          <table:table-cell office:value-type="string" table:style-name="ce5">
            <text:p>Payments</text:p>
          </table:table-cell>
          <table:table-cell table:style-name="ce10"/>
          <table:table-cell table:style-name="ce19"/>
          <table:table-cell table:number-columns-repeated="2" table:style-name="ce25"/>
          <table:table-cell table:number-columns-repeated="16379"/>
        </table:table-row>
        <table:table-row table:style-name="ro2">
          <table:table-cell office:value-type="string" table:style-name="ce6">
            <text:p>Market Place - Non Domestic Rates</text:p>
          </table:table-cell>
          <table:table-cell office:value-type="currency" office:value="50" table:style-name="ce8">
            <text:p><text:s/>£50.00<text:s/></text:p>
          </table:table-cell>
          <table:table-cell office:value-type="currency" office:value="95" table:style-name="ce19">
            <text:p>£95.00</text:p>
          </table:table-cell>
          <table:table-cell office:value-type="currency" office:value="121" table:style-name="ce25">
            <text:p>£121.00</text:p>
          </table:table-cell>
          <table:table-cell office:value-type="currency" office:value="150" table:style-name="ce25">
            <text:p>£150.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ket Place - Other Payments</text:p>
          </table:table-cell>
          <table:table-cell office:value-type="currency" office:value="1219.07" table:style-name="ce8">
            <text:p><text:s/>£1,219.07<text:s/></text:p>
          </table:table-cell>
          <table:table-cell office:value-type="currency" office:value="1000" table:style-name="ce19">
            <text:p>£1,000.00</text:p>
          </table:table-cell>
          <table:table-cell office:value-type="currency" office:value="2211" table:style-name="ce25">
            <text:p>£2,211.00</text:p>
          </table:table-cell>
          <table:table-cell office:value-type="currency" office:value="42000" table:style-name="ce25">
            <text:p>£42,000.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ass Cutting</text:p>
          </table:table-cell>
          <table:table-cell office:value-type="currency" office:value="1070" table:style-name="ce8">
            <text:p><text:s/>£1,070.00<text:s/></text:p>
          </table:table-cell>
          <table:table-cell office:value-type="currency" office:value="1200" table:style-name="ce19">
            <text:p>£1,200.00</text:p>
          </table:table-cell>
          <table:table-cell office:value-type="currency" office:value="650" table:style-name="ce25">
            <text:p>£650.00</text:p>
          </table:table-cell>
          <table:table-cell office:value-type="currency" office:value="1100" table:style-name="ce25">
            <text:p>£1,100.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ectricity</text:p>
          </table:table-cell>
          <table:table-cell office:value-type="currency" office:value="322.33" table:style-name="ce8">
            <text:p><text:s/>£322.33<text:s/></text:p>
          </table:table-cell>
          <table:table-cell office:value-type="currency" office:value="350" table:style-name="ce19">
            <text:p>£350.00</text:p>
          </table:table-cell>
          <table:table-cell office:value-type="currency" office:value="376.45" table:style-name="ce25">
            <text:p>£376.45</text:p>
          </table:table-cell>
          <table:table-cell office:value-type="currency" office:value="500" table:style-name="ce25">
            <text:p>£500.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ee Maintenance</text:p>
          </table:table-cell>
          <table:table-cell office:value-type="currency" office:value="500" table:style-name="ce8">
            <text:p><text:s/>£500.00<text:s/></text:p>
          </table:table-cell>
          <table:table-cell office:value-type="currency" office:value="2500" table:style-name="ce19">
            <text:p>£2,500.00</text:p>
          </table:table-cell>
          <table:table-cell office:value-type="currency" office:value="0" table:style-name="ce25">
            <text:p>£0.00</text:p>
          </table:table-cell>
          <table:table-cell office:value-type="currency" office:value="2000" table:style-name="ce25">
            <text:p>£2,000.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rainage Maintenance</text:p>
          </table:table-cell>
          <table:table-cell office:value-type="currency" office:value="0" table:style-name="ce8">
            <text:p><text:s/>£-00<text:s/></text:p>
          </table:table-cell>
          <table:table-cell office:value-type="currency" office:value="500" table:style-name="ce19">
            <text:p>£500.00</text:p>
          </table:table-cell>
          <table:table-cell office:value-type="currency" office:value="0" table:style-name="ce25">
            <text:p>£0.00</text:p>
          </table:table-cell>
          <table:table-cell office:value-type="currency" office:value="250" table:style-name="ce25">
            <text:p>£250.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ish Caretaker &amp; Other Maintenance</text:p>
          </table:table-cell>
          <table:table-cell office:value-type="currency" office:value="2486.2799999999997" table:formula="of:=1743.72+742.56" table:style-name="ce8">
            <text:p><text:s/>£2,486.28<text:s/></text:p>
          </table:table-cell>
          <table:table-cell office:value-type="currency" office:value="13000" table:style-name="ce19">
            <text:p>£13,000.00</text:p>
          </table:table-cell>
          <table:table-cell office:value-type="currency" office:value="10325.69" table:formula="of:=1440.59+8885.1" table:style-name="ce25">
            <text:p>£10,325.69</text:p>
          </table:table-cell>
          <table:table-cell office:value-type="currency" office:value="11500" table:style-name="ce25">
            <text:p>£11,500.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ristmas Lights</text:p>
          </table:table-cell>
          <table:table-cell office:value-type="currency" office:value="5056" table:style-name="ce8">
            <text:p><text:s/>£5,056.00<text:s/></text:p>
          </table:table-cell>
          <table:table-cell office:value-type="currency" office:value="6000" table:style-name="ce19">
            <text:p>£6,000.00</text:p>
          </table:table-cell>
          <table:table-cell office:value-type="currency" office:value="3810.17" table:style-name="ce25">
            <text:p>£3,810.17</text:p>
          </table:table-cell>
          <table:table-cell office:value-type="currency" office:value="4500" table:style-name="ce25">
            <text:p>£4,500.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aff Salaries</text:p>
          </table:table-cell>
          <table:table-cell office:value-type="currency" office:value="16233.35" table:style-name="ce8">
            <text:p><text:s/>£16,233.35<text:s/></text:p>
          </table:table-cell>
          <table:table-cell office:value-type="currency" office:value="19500" table:style-name="ce19">
            <text:p>£19,500.00</text:p>
          </table:table-cell>
          <table:table-cell office:value-type="currency" office:value="17622.560000000001" table:style-name="ce25">
            <text:p>£17,622.56</text:p>
          </table:table-cell>
          <table:table-cell office:value-type="currency" office:value="20500" table:style-name="ce25">
            <text:p>£20,500.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surances</text:p>
          </table:table-cell>
          <table:table-cell office:value-type="currency" office:value="392.54" table:style-name="ce8">
            <text:p><text:s/>£392.54<text:s/></text:p>
          </table:table-cell>
          <table:table-cell office:value-type="currency" office:value="450" table:style-name="ce19">
            <text:p>£450.00</text:p>
          </table:table-cell>
          <table:table-cell office:value-type="currency" office:value="396.58" table:style-name="ce25">
            <text:p>£396.58</text:p>
          </table:table-cell>
          <table:table-cell office:value-type="currency" office:value="425" table:style-name="ce25">
            <text:p>£425.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ther Payments Inc Admin &amp; Room Hire</text:p>
          </table:table-cell>
          <table:table-cell office:value-type="currency" office:value="2638.04" table:formula="of:=820.22+1817.82" table:style-name="ce8">
            <text:p><text:s/>£2,638.04<text:s/></text:p>
          </table:table-cell>
          <table:table-cell office:value-type="currency" office:value="14000" table:style-name="ce19">
            <text:p>£14,000.00</text:p>
          </table:table-cell>
          <table:table-cell office:value-type="currency" office:value="2515.6800000000003" table:formula="of:=1083.64+1432.04" table:style-name="ce25">
            <text:p>£2,515.68</text:p>
          </table:table-cell>
          <table:table-cell office:value-type="currency" office:value="3500" table:style-name="ce25">
            <text:p>£3,500.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bscriptions</text:p>
          </table:table-cell>
          <table:table-cell office:value-type="currency" office:value="951.95" table:formula="of:=520.95+431" table:style-name="ce8">
            <text:p><text:s/>£951.95<text:s/></text:p>
          </table:table-cell>
          <table:table-cell office:value-type="currency" office:value="1050" table:style-name="ce19">
            <text:p>£1,050.00</text:p>
          </table:table-cell>
          <table:table-cell office:value-type="currency" office:value="818.99" table:formula="of:=380.99+438" table:style-name="ce25">
            <text:p>£818.99</text:p>
          </table:table-cell>
          <table:table-cell office:value-type="currency" office:value="1000" table:style-name="ce25">
            <text:p>£1,000.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137 Payments</text:p>
          </table:table-cell>
          <table:table-cell office:value-type="currency" office:value="6133.36" table:style-name="ce8">
            <text:p><text:s/>£6,133.36<text:s/></text:p>
          </table:table-cell>
          <table:table-cell office:value-type="currency" office:value="6400" table:style-name="ce19">
            <text:p>£6,400.00</text:p>
          </table:table-cell>
          <table:table-cell office:value-type="currency" office:value="4281.2299999999996" table:style-name="ce25">
            <text:p>£4,281.23</text:p>
          </table:table-cell>
          <table:table-cell office:value-type="currency" office:value="5500" table:style-name="ce25">
            <text:p>£5,500.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ndry Payments</text:p>
          </table:table-cell>
          <table:table-cell office:value-type="currency" office:value="0" table:style-name="ce8">
            <text:p><text:s/>£-00<text:s/></text:p>
          </table:table-cell>
          <table:table-cell office:value-type="currency" office:value="100" table:style-name="ce19">
            <text:p>£100.00</text:p>
          </table:table-cell>
          <table:table-cell office:value-type="currency" office:value="850" table:style-name="ce25">
            <text:p>£850.00</text:p>
          </table:table-cell>
          <table:table-cell office:value-type="currency" office:value="500" table:style-name="ce25">
            <text:p>£500.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T</text:p>
          </table:table-cell>
          <table:table-cell office:value-type="currency" office:value="1882.95" table:style-name="ce8">
            <text:p><text:s/>£1,882.95<text:s/></text:p>
          </table:table-cell>
          <table:table-cell office:value-type="currency" office:value="3000" table:style-name="ce19">
            <text:p>£3,000.00</text:p>
          </table:table-cell>
          <table:table-cell office:value-type="currency" office:value="3057.05" table:style-name="ce25">
            <text:p>£3,057.05</text:p>
          </table:table-cell>
          <table:table-cell office:value-type="currency" office:value="3200" table:style-name="ce25">
            <text:p>£3,20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OTAL PAYMENTS:</text:p>
          </table:table-cell>
          <table:table-cell office:value-type="currency" office:value="38935.869999999995" table:formula="of:=SUM([.B13:.B27])" table:style-name="ce12">
            <text:p><text:s/>£38,935.87<text:s/></text:p>
          </table:table-cell>
          <table:table-cell office:value-type="currency" office:value="69145" table:formula="of:=SUM([.C13:.C27])" table:style-name="ce20">
            <text:p>£69,145.00</text:p>
          </table:table-cell>
          <table:table-cell office:value-type="currency" office:value="47036.399999999994" table:formula="of:=SUM([.D13:.D27])" table:style-name="ce26">
            <text:p>£47,036.40</text:p>
          </table:table-cell>
          <table:table-cell office:value-type="currency" office:value="96625" table:formula="of:=SUM([.E13:.E27])" table:style-name="ce26">
            <text:p>£96,625.00</text:p>
          </table:table-cell>
          <table:table-cell table:number-columns-repeated="16379"/>
        </table:table-row>
        <table:table-row table:style-name="ro3">
          <table:table-cell table:style-name="ce11"/>
          <table:table-cell table:style-name="ce13"/>
          <table:table-cell table:style-name="ce21"/>
          <table:table-cell table:number-columns-repeated="2" table:style-name="ce27"/>
          <table:table-cell table:number-columns-repeated="16379"/>
        </table:table-row>
        <table:table-row table:style-name="ro3">
          <table:table-cell office:value-type="string" table:style-name="ce14">
            <text:p>PROFIT+ or LOSS-</text:p>
          </table:table-cell>
          <table:table-cell office:value-type="currency" office:value="16583.650000000009" table:formula="of:=[.B10]-[.B28]" table:style-name="ce15">
            <text:p>£16,583.65</text:p>
          </table:table-cell>
          <table:table-cell office:value-type="currency" office:value="-8045" table:formula="of:=[.C10]-[.C28]" table:style-name="ce22">
            <text:p>-£8,045.00</text:p>
          </table:table-cell>
          <table:table-cell office:value-type="currency" office:value="19349.98000000001" table:formula="of:=[.D10]-[.D28]" table:style-name="ce28">
            <text:p>£19,349.98</text:p>
          </table:table-cell>
          <table:table-cell office:value-type="currency" office:value="-32295" table:formula="of:=[.E10]-[.E28]" table:style-name="ce28">
            <text:p>-£32,295.00</text:p>
          </table:table-cell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9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Masham Parish Council Budget 2022-23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Clerk-KMLDPC</meta:initial-creator>
    <dc:creator>Parish Clerk</dc:creator>
    <meta:creation-date>2018-12-03T09:58:30Z</meta:creation-date>
    <dc:date>2022-05-16T14:57:00Z</dc:date>
    <meta:print-date>2022-05-16T14:56:48Z</meta:print-date>
  </office:meta>
</office:document-meta>
</file>