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style:style>
    <style:style style:name="P2" style:parent-style-name="Normal" style:family="paragraph">
      <style:paragraph-properties fo:margin-top="0.2083in" fo:margin-bottom="0.2083in" fo:line-height="100%" fo:background-color="#FFFFFF"/>
    </style:style>
    <style:style style:name="T3" style:parent-style-name="DefaultParagraphFont" style:family="text">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T4" style:parent-style-name="Hyperlink"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6"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2"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13" style:parent-style-name="Normal" style:family="paragraph">
      <style:paragraph-properties fo:margin-bottom="0in" fo:line-height="100%" fo:background-color="#FFFFFF"/>
    </style:style>
    <style:style style:name="T14" style:parent-style-name="DefaultParagraphFont" style:family="text">
      <style:text-properties style:font-name="Arial" style:font-name-asian="Times New Roman" style:font-name-complex="Arial" fo:color="#4C2C92" fo:font-size="12pt" style:font-size-asian="12pt" style:font-size-complex="12pt" style:text-underline-type="single" style:text-underline-style="solid" style:text-underline-width="auto" style:text-underline-mode="continuous" style:language-asian="en" style:country-asian="GB"/>
    </style:style>
    <style:style style:name="T15"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16" style:parent-style-name="Normal" style:family="paragraph">
      <style:paragraph-properties fo:margin-top="0.2083in" fo:margin-bottom="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17"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1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2" style:parent-style-name="Normal" style:family="paragraph">
      <style:paragraph-properties fo:margin-top="0.2083in" fo:margin-bottom="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23"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2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7"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28" style:parent-style-name="Normal" style:family="paragraph">
      <style:paragraph-properties fo:margin-top="0.2083in" fo:margin-bottom="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29"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0"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31"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2" style:parent-style-name="Normal" style:family="paragraph">
      <style:paragraph-properties fo:margin-bottom="0in" fo:line-height="100%" fo:background-color="#FFFFFF"/>
    </style:style>
    <style:style style:name="T3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color="#4C2C92" fo:font-size="12pt" style:font-size-asian="12pt" style:font-size-complex="12pt" style:text-underline-type="single" style:text-underline-style="solid" style:text-underline-width="auto" style:text-underline-mode="continuous" style:language-asian="en" style:country-asian="GB"/>
    </style:style>
    <style:style style:name="T37"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38" style:parent-style-name="Normal" style:family="paragraph">
      <style:paragraph-properties fo:margin-top="0.2083in" fo:margin-bottom="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39"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0"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41"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2" style:parent-style-name="Normal" style:family="paragraph">
      <style:paragraph-properties fo:margin-bottom="0in" fo:line-height="100%" fo:background-color="#FFFFFF"/>
    </style:style>
    <style:style style:name="T4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color="#4C2C92" fo:font-size="12pt" style:font-size-asian="12pt" style:font-size-complex="12pt" style:text-underline-type="single" style:text-underline-style="solid" style:text-underline-width="auto" style:text-underline-mode="continuous" style:language-asian="en" style:country-asian="GB"/>
    </style:style>
    <style:style style:name="T45"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46" style:parent-style-name="Normal" style:family="paragraph">
      <style:paragraph-properties fo:margin-top="0.2083in" fo:margin-bottom="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47"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8" style:parent-style-name="Normal" style:family="paragraph">
      <style:paragraph-properties fo:margin-top="0.2083in" fo:margin-bottom="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49"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0"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1" style:parent-style-name="Normal" style:family="paragraph">
      <style:paragraph-properties fo:margin-top="0.052in" fo:margin-bottom="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52" style:parent-style-name="Normal" style:family="paragraph">
      <style:paragraph-properties fo:margin-top="0.052in" fo:margin-bottom="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53" style:parent-style-name="Normal" style:family="paragraph">
      <style:paragraph-properties fo:margin-top="0.052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4"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5"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6" style:parent-style-name="Normal" style:family="paragraph">
      <style:paragraph-properties fo:margin-top="0.2083in" fo:margin-bottom="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57" style:parent-style-name="Normal" style:family="paragraph">
      <style:paragraph-properties fo:margin-top="0.052in" fo:margin-bottom="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58" style:parent-style-name="Normal" style:family="paragraph">
      <style:paragraph-properties fo:margin-top="0.052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9" style:parent-style-name="Normal" style:family="paragraph">
      <style:paragraph-properties fo:margin-bottom="0in" fo:line-height="100%" fo:background-color="#FFFFFF"/>
    </style:style>
    <style:style style:name="T60"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color="#4C2C92" fo:font-size="12pt" style:font-size-asian="12pt" style:font-size-complex="12pt" style:text-underline-type="single" style:text-underline-style="solid" style:text-underline-width="auto" style:text-underline-mode="continuous" style:language-asian="en" style:country-asian="GB"/>
    </style:style>
    <style:style style:name="T62" style:parent-style-name="DefaultParagraphFont" style:family="text">
      <style:text-properties style:font-name="Arial" style:font-name-asian="Times New Roman" style:font-name-complex="Arial" fo:color="#4C2C92" fo:font-size="12pt" style:font-size-asian="12pt" style:font-size-complex="12pt" style:text-underline-type="single" style:text-underline-style="solid" style:text-underline-width="auto" style:text-underline-mode="continuous" style:language-asian="en" style:country-asian="GB"/>
    </style:style>
    <style:style style:name="T6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64"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65" style:parent-style-name="Normal" style:family="paragraph">
      <style:paragraph-properties fo:margin-top="0.2083in" fo:margin-bottom="0.2083in" fo:line-height="100%" fo:background-color="#FFFFFF"/>
    </style:style>
    <style:style style:name="T66" style:parent-style-name="DefaultParagraphFont" style:family="text">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68" style:parent-style-name="Normal" style:family="paragraph">
      <style:paragraph-properties fo:margin-top="0.2083in" fo:margin-bottom="0.2083in" fo:line-height="100%" fo:background-color="#FFFFFF"/>
    </style:style>
    <style:style style:name="T69"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color="#0B0C0C" style:text-position="super 66.6%"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color="#0B0C0C" style:text-position="super 66.6%"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office:automatic-styles>
  <office:body>
    <office:text text:use-soft-page-breaks="true">
      <text:p text:style-name="P1">MASHAM PARISH COUNCIL</text:p>
      <text:p text:style-name="P2"><text:span text:style-name="T3">Accessibility statement for<text:s/></text:span><text:a xlink:href="http://www.mashamparishcouncil.com" office:target-frame-name="_top" xlink:show="replace"><text:span text:style-name="T4">www.mashamparishcouncil.com</text:span></text:a></text:p>
      <text:p text:style-name="P5">This accessibility statement applies to website www.mashamparishcouncil.com.</text:p>
      <text:p text:style-name="P6">This website is run by<text:s/>Masham Parish Council. We want as many people as possible to be able to use this website. For example, that means you should be able to:</text:p>
      <text:list text:style-name="LFO1" text:continue-numbering="true">
        <text:list-item>
          <text:p text:style-name="P7">change colours, contrast levels and fonts</text:p>
        </text:list-item>
        <text:list-item>
          <text:p text:style-name="P8">zoom in up to 300% without the text spilling off the screen</text:p>
        </text:list-item>
        <text:list-item>
          <text:p text:style-name="P9">navigate most of<text:s/>the website using just a keyboard</text:p>
        </text:list-item>
        <text:list-item>
          <text:p text:style-name="P10">navigate most of the website using speech recognition software</text:p>
        </text:list-item>
        <text:list-item>
          <text:p text:style-name="P11">listen to most of the website using a screen reader (including the most recent versions of JAWS, NVDA and VoiceOver)</text:p>
        </text:list-item>
      </text:list>
      <text:p text:style-name="P12">We’ve also made the website text as simple<text:s/>as possible to understand.</text:p>
      <text:p text:style-name="P13"><text:a xlink:href="https://mcmw.abilitynet.org.uk/" office:target-frame-name="_top" xlink:show="replace"><text:span text:style-name="T14">AbilityNet</text:span></text:a><text:span text:style-name="T15"> has advice on making your device easier to use if you have a disability.</text:span></text:p>
      <text:p text:style-name="P16">How accessible this website is</text:p>
      <text:p text:style-name="P17">We know some parts of this website are not fully<text:s/>accessible:</text:p>
      <text:list text:style-name="LFO2" text:continue-numbering="true">
        <text:list-item>
          <text:p text:style-name="P18">the text will not reflow in a single column when you change the size of the browser window</text:p>
        </text:list-item>
        <text:list-item>
          <text:p text:style-name="P19">you cannot modify the line height or spacing of text</text:p>
        </text:list-item>
        <text:list-item>
          <text:p text:style-name="P20">most older PDF documents are not fully accessible to screen reader software</text:p>
        </text:list-item>
        <text:list-item>
          <text:p text:style-name="P21">you cannot skip to the main content when using a screen reader</text:p>
        </text:list-item>
      </text:list>
      <text:p text:style-name="P22">Feedback and contact information</text:p>
      <text:p text:style-name="P23">If you need information on this website in a different format like accessible PDF, large print, easy read, audio recording or braille:</text:p>
      <text:list text:style-name="LFO3" text:continue-numbering="true">
        <text:list-item>
          <text:p text:style-name="P24">email mashamparishclerk@gmail.com</text:p>
        </text:list-item>
        <text:list-item>
          <text:p text:style-name="P25">call 01765 680205</text:p>
        </text:list-item>
        <text:list-item>
          <text:p text:style-name="P26">write to Masham Parish Council, C/o Mashamshire Community Office, 7 Little Market Place, Masham, Ripon, North Yorkshire, HG4 4DY</text:p>
        </text:list-item>
      </text:list>
      <text:p text:style-name="P27">We’ll consider your request and get back to you in 14 days.</text:p>
      <text:p text:style-name="P28">Reporting accessibility problems with this website</text:p>
      <text:p text:style-name="P29">We’re always<text:s/>looking to improve the accessibility of this website. If you find any problems not listed on this page or think we’re not meeting accessibility requirements, contact via phone, email or letter to report these issues to Masham Parish Council using the contact details above.</text:p>
      <text:p text:style-name="P30">Enforcement procedure</text:p>
      <text:p text:style-name="P31"/>
      <text:p text:style-name="P32"><text:span text:style-name="T33">The Equality and Human Rights Commission (EHRC) is responsible for enforcing the Public Sector Bodies (Websites and Mobile Applications) (No. 2) Accessibility Regulations 2018 (the<text:s/></text:span><text:soft-page-break/><text:span text:style-name="T34">‘accessibility regulations’). If y</text:span><text:span text:style-name="T35">ou’re not happy with how we respond to your complaint, </text:span><text:a xlink:href="https://www.equalityadvisoryservice.com/" office:target-frame-name="_top" xlink:show="replace"><text:span text:style-name="T36">contact the Equality Advisory and Support Service (EASS)</text:span></text:a><text:span text:style-name="T37">.</text:span></text:p>
      <text:p text:style-name="P38">Technical information about this website’s accessibility<text:s/></text:p>
      <text:p text:style-name="P39">Masham Parish<text:s/>Council is committed to making its website accessible, in accordance with the Public Sector Bodies (Websites and Mobile Applications) (No. 2) Accessibility Regulations 2018.</text:p>
      <text:p text:style-name="P40">Compliance Status</text:p>
      <text:p text:style-name="P41"/>
      <text:p text:style-name="P42"><text:span text:style-name="T43">This website is partially compliant with the </text:span><text:a xlink:href="https://www.w3.org/TR/WCAG21/" office:target-frame-name="_top" xlink:show="replace"><text:span text:style-name="T44">Web Content Accessibility Guidelines version 2.1</text:span></text:a><text:span text:style-name="T45"> AA standard, due to the non-compliances and exemptions listed below.</text:span></text:p>
      <text:p text:style-name="P46">Non-accessible content</text:p>
      <text:p text:style-name="P47">The content listed below is non-accessible for the following reasons.</text:p>
      <text:p text:style-name="P48">Non-compliance with the accessibility regulations</text:p>
      <text:p text:style-name="P49">Some images do not have a text alternative, so people using a screen reader cannot access the information. This fails WCAG 2.1 success criterion 1.1.1 (non-text content).</text:p>
      <text:p text:style-name="P50">We aim to add text alternatives for<text:s/>all images<text:s/>in due course. When we publish new content we’ll make sure our use of images meets accessibility standards.</text:p>
      <text:p text:style-name="P51">Disproportionate burden</text:p>
      <text:p text:style-name="P52">Navigation and accessing information</text:p>
      <text:p text:style-name="P53">There’s no way to skip the repeated content in the page header (for example, a ‘skip to main content’ option).</text:p>
      <text:p text:style-name="P54">It’s not always possible to change the device orientation from horizontal to vertical without making it more difficult to view the content.</text:p>
      <text:p text:style-name="P55">It’s not possible for users to change text size without some of the content<text:s/>overlapping.</text:p>
      <text:p text:style-name="P56">Content that’s not within the scope of the accessibility regulations</text:p>
      <text:p text:style-name="P57">PDFs and other documents</text:p>
      <text:p text:style-name="P58">Some of our PDFs and Word documents are essential to providing our services. For example, we have PDFs with information on how users can access our services, and forms published as Word documents.<text:s/>We<text:s/>aim<text:s/>to either fix these or replace them with accessible HTML pages.</text:p>
      <text:p text:style-name="P59"><text:span text:style-name="T60">The accessibility regulations </text:span><text:a xlink:href="http://www.legislation.gov.uk/uksi/2018/952/regulation/4/made" office:target-frame-name="_top" xlink:show="replace"><text:span text:style-name="T61">do not r</text:span><text:span text:style-name="T62">equire us to fix PDFs or other documents published before 23 September 2018</text:span></text:a><text:span text:style-name="T63"> if they’re not essential to providing our services.<text:s/></text:span></text:p>
      <text:p text:style-name="P64">Any new PDFs or Word documents we publish will meet accessibility standards.</text:p>
      <text:p text:style-name="P65"><text:span text:style-name="T66">Preparation of this accessibility<text:s/></text:span><text:span text:style-name="T67">statement</text:span></text:p>
      <text:p text:style-name="P68"><text:span text:style-name="T69">This statement was prepared on 7</text:span><text:span text:style-name="T70">th</text:span><text:span text:style-name="T71"><text:s/>September 2020. It was last reviewed on 7</text:span><text:span text:style-name="T72">th</text:span><text:span text:style-name="T73"><text:s/>September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ham Parish Council</meta:initial-creator>
    <dc:creator>Masham Parish Council</dc:creator>
    <meta:creation-date>2020-09-21T15:18:00Z</meta:creation-date>
    <dc:date>2020-09-21T15:18:00Z</dc:date>
    <meta:template xlink:href="Normal" xlink:type="simple"/>
    <meta:editing-cycles>2</meta:editing-cycles>
    <meta:editing-duration>PT60S</meta:editing-duration>
    <meta:document-statistic meta:page-count="2" meta:paragraph-count="9" meta:word-count="687" meta:character-count="4594" meta:row-count="32" meta:non-whitespace-character-count="3916"/>
  </office:meta>
</office:document-meta>
</file>