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style>
    <style:style style:name="P8" style:parent-style-name="ListParagraph" style:list-style-name="LFO1" style:family="paragraph">
      <style:paragraph-properties fo:text-align="justify"/>
    </style:style>
    <style:style style:name="P9" style:parent-style-name="ListParagraph" style:list-style-name="LFO1" style:family="paragraph">
      <style:paragraph-properties fo:text-align="justify"/>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style:style>
    <style:style style:name="P14" style:parent-style-name="ListParagraph" style:list-style-name="LFO2" style:family="paragraph">
      <style:paragraph-properties fo:text-align="justify"/>
    </style:style>
    <style:style style:name="P15" style:parent-style-name="ListParagraph" style:list-style-name="LFO2" style:family="paragraph">
      <style:paragraph-properties fo:text-align="justify"/>
    </style:style>
    <style:style style:name="P16" style:parent-style-name="ListParagraph" style:list-style-name="LFO2" style:family="paragraph">
      <style:paragraph-properties fo:text-align="justify"/>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style>
    <style:style style:name="P26" style:parent-style-name="ListParagraph" style:list-style-name="LFO3" style:family="paragraph">
      <style:paragraph-properties fo:text-align="justify"/>
    </style:style>
    <style:style style:name="P27" style:parent-style-name="ListParagraph" style:list-style-name="LFO3" style:family="paragraph">
      <style:paragraph-properties fo:text-align="justify"/>
    </style:style>
    <style:style style:name="P28" style:parent-style-name="ListParagraph" style:list-style-name="LFO3" style:family="paragraph">
      <style:paragraph-properties fo:text-align="justify"/>
    </style:style>
    <style:style style:name="P29" style:parent-style-name="ListParagraph" style:list-style-name="LFO3" style:family="paragraph">
      <style:paragraph-properties fo:text-align="justify"/>
    </style:style>
    <style:style style:name="P30" style:parent-style-name="ListParagraph" style:list-style-name="LFO3" style:family="paragraph">
      <style:paragraph-properties fo:text-align="justify"/>
    </style:style>
    <style:style style:name="P31" style:parent-style-name="ListParagraph" style:list-style-name="LFO3" style:family="paragraph">
      <style:paragraph-properties fo:text-align="justify"/>
    </style:style>
    <style:style style:name="P32" style:parent-style-name="ListParagraph" style:list-style-name="LFO3" style:family="paragraph">
      <style:paragraph-properties fo:text-align="justify"/>
    </style:style>
    <style:style style:name="P33" style:parent-style-name="ListParagraph" style:list-style-name="LFO3" style:family="paragraph">
      <style:paragraph-properties fo:text-align="justify"/>
    </style:style>
    <style:style style:name="P34" style:parent-style-name="ListParagraph" style:list-style-name="LFO3" style:family="paragraph">
      <style:paragraph-properties fo:text-align="justify"/>
    </style:style>
    <style:style style:name="P35" style:parent-style-name="ListParagraph" style:list-style-name="LFO3" style:family="paragraph">
      <style:paragraph-properties fo:text-align="justify"/>
    </style:style>
    <style:style style:name="P36" style:parent-style-name="ListParagraph" style:list-style-name="LFO3" style:family="paragraph">
      <style:paragraph-properties fo:text-align="justify"/>
    </style:style>
    <style:style style:name="P37" style:parent-style-name="ListParagraph" style:list-style-name="LFO3" style:family="paragraph">
      <style:paragraph-properties fo:text-align="justify"/>
    </style:style>
    <style:style style:name="P38" style:parent-style-name="ListParagraph" style:list-style-name="LFO3" style:family="paragraph">
      <style:paragraph-properties fo:text-align="justify"/>
    </style:style>
    <style:style style:name="P39" style:parent-style-name="ListParagraph" style:list-style-name="LFO3" style:family="paragraph">
      <style:paragraph-properties fo:text-align="justify"/>
    </style:style>
    <style:style style:name="P40" style:parent-style-name="ListParagraph" style:list-style-name="LFO3" style:family="paragraph">
      <style:paragraph-properties fo:text-align="justify"/>
    </style:style>
    <style:style style:name="P41" style:parent-style-name="ListParagraph" style:list-style-name="LFO3" style:family="paragraph">
      <style:paragraph-properties fo:text-align="justify"/>
    </style:style>
    <style:style style:name="P42" style:parent-style-name="ListParagraph" style:list-style-name="LFO3"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style>
    <style:style style:name="P49" style:parent-style-name="ListParagraph" style:list-style-name="LFO4" style:family="paragraph">
      <style:paragraph-properties fo:text-align="justify"/>
    </style:style>
    <style:style style:name="P50" style:parent-style-name="ListParagraph" style:list-style-name="LFO4" style:family="paragraph">
      <style:paragraph-properties fo:text-align="justify"/>
    </style:style>
    <style:style style:name="P51" style:parent-style-name="ListParagraph" style:list-style-name="LFO4" style:family="paragraph">
      <style:paragraph-properties fo:text-align="justify"/>
    </style:style>
    <style:style style:name="P52" style:parent-style-name="ListParagraph" style:list-style-name="LFO4" style:family="paragraph">
      <style:paragraph-properties fo:text-align="justify"/>
    </style:style>
    <style:style style:name="P53" style:parent-style-name="ListParagraph" style:list-style-name="LFO4" style:family="paragraph">
      <style:paragraph-properties fo:text-align="justify"/>
    </style:style>
    <style:style style:name="P54" style:parent-style-name="ListParagraph" style:list-style-name="LFO4" style:family="paragraph">
      <style:paragraph-properties fo:text-align="justify"/>
    </style:style>
    <style:style style:name="P55" style:parent-style-name="ListParagraph" style:list-style-name="LFO4" style:family="paragraph">
      <style:paragraph-properties fo:text-align="justify"/>
    </style:style>
    <style:style style:name="P56" style:parent-style-name="ListParagraph" style:list-style-name="LFO4" style:family="paragraph">
      <style:paragraph-properties fo:text-align="justify"/>
    </style:style>
    <style:style style:name="P57" style:parent-style-name="ListParagraph" style:list-style-name="LFO4" style:family="paragraph">
      <style:paragraph-properties fo:text-align="justify"/>
    </style:style>
    <style:style style:name="P58" style:parent-style-name="ListParagraph" style:list-style-name="LFO4"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weight="bold" style:font-weight-asian="bold"/>
    </style:style>
    <style:style style:name="P64" style:parent-style-name="ListParagraph" style:list-style-name="LFO5" style:family="paragraph">
      <style:paragraph-properties fo:text-align="justify"/>
    </style:style>
    <style:style style:name="P65" style:parent-style-name="ListParagraph" style:list-style-name="LFO5" style:family="paragraph">
      <style:paragraph-properties fo:text-align="justify"/>
    </style:style>
    <style:style style:name="P66" style:parent-style-name="ListParagraph" style:list-style-name="LFO5" style:family="paragraph">
      <style:paragraph-properties fo:text-align="justify"/>
    </style:style>
    <style:style style:name="P67" style:parent-style-name="ListParagraph" style:list-style-name="LFO5" style:family="paragraph">
      <style:paragraph-properties fo:text-align="justify"/>
    </style:style>
    <style:style style:name="P68" style:parent-style-name="ListParagraph" style:list-style-name="LFO5" style:family="paragraph">
      <style:paragraph-properties fo:text-align="justify"/>
    </style:style>
    <style:style style:name="P69" style:parent-style-name="ListParagraph" style:list-style-name="LFO5" style:family="paragraph">
      <style:paragraph-properties fo:text-align="justify"/>
    </style:style>
    <style:style style:name="P70" style:parent-style-name="Normal" style:family="paragraph">
      <style:paragraph-properties fo:text-align="justify" fo:margin-left="0.25in">
        <style:tab-stops/>
      </style:paragraph-properties>
    </style:style>
    <style:style style:name="P71" style:parent-style-name="Normal" style:family="paragraph">
      <style:paragraph-properties fo:text-align="justify" fo:margin-left="0.25in">
        <style:tab-stops/>
      </style:paragraph-properties>
    </style:style>
    <style:style style:name="P72" style:parent-style-name="Normal" style:family="paragraph">
      <style:paragraph-properties fo:text-align="justify"/>
      <style:text-properties fo:font-weight="bold" style:font-weight-asian="bold"/>
    </style:style>
    <style:style style:name="P73" style:parent-style-name="ListParagraph" style:list-style-name="LFO6" style:family="paragraph">
      <style:paragraph-properties fo:text-align="justify"/>
    </style:style>
    <style:style style:name="P74" style:parent-style-name="ListParagraph" style:list-style-name="LFO6" style:family="paragraph">
      <style:paragraph-properties fo:text-align="justify"/>
    </style:style>
    <style:style style:name="P75" style:parent-style-name="ListParagraph" style:list-style-name="LFO6" style:family="paragraph">
      <style:paragraph-properties fo:text-align="justify"/>
    </style:style>
    <style:style style:name="P76" style:parent-style-name="Normal" style:family="paragraph">
      <style:paragraph-properties fo:text-align="justify"/>
      <style:text-properties fo:font-weight="bold" style:font-weight-asian="bold"/>
    </style:style>
    <style:style style:name="P77" style:parent-style-name="ListParagraph" style:list-style-name="LFO7" style:family="paragraph">
      <style:paragraph-properties fo:text-align="justify"/>
    </style:style>
    <style:style style:name="P78" style:parent-style-name="ListParagraph" style:list-style-name="LFO7" style:family="paragraph">
      <style:paragraph-properties fo:text-align="justify"/>
    </style:style>
    <style:style style:name="P79" style:parent-style-name="ListParagraph" style:list-style-name="LFO7" style:family="paragraph">
      <style:paragraph-properties fo:text-align="justify"/>
    </style:style>
    <style:style style:name="P80" style:parent-style-name="Normal" style:family="paragraph">
      <style:paragraph-properties fo:text-align="justify"/>
      <style:text-properties fo:font-weight="bold" style:font-weight-asian="bold"/>
    </style:style>
    <style:style style:name="P81" style:parent-style-name="ListParagraph" style:list-style-name="LFO8" style:family="paragraph">
      <style:paragraph-properties fo:text-align="justify"/>
    </style:style>
    <style:style style:name="P82" style:parent-style-name="ListParagraph" style:list-style-name="LFO8" style:family="paragraph">
      <style:paragraph-properties fo:text-align="justify"/>
    </style:style>
    <style:style style:name="P83" style:parent-style-name="ListParagraph" style:list-style-name="LFO8" style:family="paragraph">
      <style:paragraph-properties fo:text-align="justify"/>
    </style:style>
    <style:style style:name="P84" style:parent-style-name="ListParagraph" style:list-style-name="LFO8" style:family="paragraph">
      <style:paragraph-properties fo:text-align="justify"/>
    </style:style>
    <style:style style:name="P85" style:parent-style-name="Normal" style:family="paragraph">
      <style:paragraph-properties fo:text-align="justify"/>
      <style:text-properties fo:font-weight="bold" style:font-weight-asian="bold"/>
    </style:style>
    <style:style style:name="P86" style:parent-style-name="ListParagraph" style:list-style-name="LFO9" style:family="paragraph">
      <style:paragraph-properties fo:text-align="justify"/>
    </style:style>
    <style:style style:name="P87" style:parent-style-name="ListParagraph" style:list-style-name="LFO9" style:family="paragraph">
      <style:paragraph-properties fo:text-align="justify"/>
    </style:style>
    <style:style style:name="P88" style:parent-style-name="ListParagraph" style:list-style-name="LFO9" style:family="paragraph">
      <style:paragraph-properties fo:text-align="justify"/>
    </style:style>
    <style:style style:name="P89" style:parent-style-name="ListParagraph" style:list-style-name="LFO9" style:family="paragraph">
      <style:paragraph-properties fo:text-align="justify"/>
    </style:style>
    <style:style style:name="P90" style:parent-style-name="ListParagraph" style:list-style-name="LFO9" style:family="paragraph">
      <style:paragraph-properties fo:text-align="justify"/>
    </style:style>
    <style:style style:name="P91" style:parent-style-name="ListParagraph" style:list-style-name="LFO9" style:family="paragraph">
      <style:paragraph-properties fo:text-align="justify"/>
    </style:style>
    <style:style style:name="P92" style:parent-style-name="Normal" style:family="paragraph">
      <style:paragraph-properties fo:text-align="justify"/>
      <style:text-properties fo:font-weight="bold" style:font-weight-asian="bold"/>
    </style:style>
    <style:style style:name="P93" style:parent-style-name="ListParagraph" style:list-style-name="LFO10" style:family="paragraph">
      <style:paragraph-properties fo:text-align="justify"/>
    </style:style>
    <style:style style:name="P94" style:parent-style-name="ListParagraph" style:list-style-name="LFO10" style:family="paragraph">
      <style:paragraph-properties fo:text-align="justify"/>
    </style:style>
    <style:style style:name="P95" style:parent-style-name="ListParagraph" style:list-style-name="LFO10"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style:text-properties fo:font-weight="bold" style:font-weight-asian="bold"/>
    </style:style>
    <style:style style:name="P108" style:parent-style-name="ListParagraph" style:list-style-name="LFO11" style:family="paragraph">
      <style:paragraph-properties fo:text-align="justify"/>
    </style:style>
    <style:style style:name="P109" style:parent-style-name="ListParagraph" style:list-style-name="LFO11" style:family="paragraph">
      <style:paragraph-properties fo:text-align="justify"/>
    </style:style>
    <style:style style:name="P110" style:parent-style-name="ListParagraph" style:list-style-name="LFO11" style:family="paragraph">
      <style:paragraph-properties fo:text-align="justify"/>
    </style:style>
    <style:style style:name="P111" style:parent-style-name="ListParagraph" style:list-style-name="LFO11" style:family="paragraph">
      <style:paragraph-properties fo:text-align="justify"/>
    </style:style>
    <style:style style:name="P112" style:parent-style-name="ListParagraph" style:list-style-name="LFO11" style:family="paragraph">
      <style:paragraph-properties fo:text-align="justify"/>
    </style:style>
    <style:style style:name="P113" style:parent-style-name="ListParagraph" style:list-style-name="LFO11" style:family="paragraph">
      <style:paragraph-properties fo:text-align="justify"/>
    </style:style>
    <style:style style:name="P114" style:parent-style-name="Normal" style:family="paragraph">
      <style:paragraph-properties fo:text-align="justify" fo:margin-left="0.25in">
        <style:tab-stops/>
      </style:paragraph-properties>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style:style>
    <style:style style:name="P117" style:parent-style-name="ListParagraph" style:list-style-name="LFO12" style:family="paragraph">
      <style:paragraph-properties fo:text-align="justify"/>
    </style:style>
    <style:style style:name="P118" style:parent-style-name="ListParagraph" style:list-style-name="LFO12" style:family="paragraph">
      <style:paragraph-properties fo:text-align="justify"/>
    </style:style>
    <style:style style:name="P119" style:parent-style-name="ListParagraph" style:list-style-name="LFO12"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style:style>
    <style:style style:name="P134" style:parent-style-name="ListParagraph" style:list-style-name="LFO13"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Hyperlink" style:family="text">
      <style:text-properties style:use-window-font-color="true" style:text-underline-type="none"/>
    </style:style>
    <style:style style:name="P144" style:parent-style-name="Normal" style:family="paragraph">
      <style:paragraph-properties fo:text-align="justify"/>
    </style:style>
    <style:style style:name="P145" style:parent-style-name="Normal" style:family="paragraph">
      <style:paragraph-properties fo:text-align="justify"/>
    </style:style>
  </office:automatic-styles>
  <office:body>
    <office:text text:use-soft-page-breaks="true">
      <text:p text:style-name="P1">MASHAM PARISH COUNCIL</text:p>
      <text:p text:style-name="P2">Incident Response Form</text:p>
      <text:p text:style-name="P3">Date for Review:<text:s/>As required<text:s text:c="2"/></text:p>
      <text:p text:style-name="P4">If you have already spoken to a member of Masham Parish Council about this breach, please give their name:</text:p>
      <text:p text:style-name="P5">……………………………………………………………………………………………………………………………………………………………………………………..</text:p>
      <text:p text:style-name="P6"><text:span text:style-name="T7">Report Type:</text:span><text:s/>(Please tick one)</text:p>
      <text:list text:style-name="LFO1" text:continue-numbering="true">
        <text:list-item>
          <text:p text:style-name="P8">Initial report</text:p>
        </text:list-item>
        <text:list-item>
          <text:p text:style-name="P9">Follow-up report</text:p>
        </text:list-item>
      </text:list>
      <text:p text:style-name="P10">What has happened?</text:p>
      <text:p text:style-name="P11">Please Tell us as much as you can about what happened, what went wrong and how it happened:</text:p>
      <text:p text:style-name="P12">…………………………………………………………………………………………………………………………………………………………………………………………………………………………………………………………………………………………………………………………………………………………………………………………………………………………………………………………………………………………………………………………………………………………………………………………………………………………………………………………………………………………………………………………………………………………………………………………………………………………………………………………………………………………………………………………………………..</text:p>
      <text:p text:style-name="P13">Was the breach caused by a cyber incident?</text:p>
      <text:list text:style-name="LFO2" text:continue-numbering="true">
        <text:list-item>
          <text:p text:style-name="P14">Yes</text:p>
        </text:list-item>
        <text:list-item>
          <text:p text:style-name="P15">No</text:p>
        </text:list-item>
        <text:list-item>
          <text:p text:style-name="P16">Don’t know</text:p>
        </text:list-item>
      </text:list>
      <text:p text:style-name="P17">How did you find out about the breach?</text:p>
      <text:p text:style-name="P18">………………………………………………………………………………………………………………………………………………………………………………………………………………………………………………………………………………………………………………………………………………………………………………………………………………………………………………………………………………………………………………………………………………………………</text:p>
      <text:p text:style-name="P19">When did you discover the breach?</text:p>
      <text:p text:style-name="P20">Date: ………………………………………</text:p>
      <text:p text:style-name="P21">Time:………………………………………</text:p>
      <text:p text:style-name="P22">When did the breach happen?</text:p>
      <text:p text:style-name="P23">Date:<text:s/>………………………………………</text:p>
      <text:p text:style-name="P24">Time:………………………………………</text:p>
      <text:p text:style-name="P25">Categories of personal data included in the breach (please tick all that apply):</text:p>
      <text:list text:style-name="LFO3" text:continue-numbering="true">
        <text:list-item>
          <text:p text:style-name="P26">Data revealing racial or ethnic origin</text:p>
        </text:list-item>
        <text:list-item>
          <text:p text:style-name="P27">Political opinions</text:p>
        </text:list-item>
        <text:list-item>
          <text:p text:style-name="P28">Religious or philosophical beliefs</text:p>
        </text:list-item>
        <text:list-item>
          <text:p text:style-name="P29">Trade union membership</text:p>
        </text:list-item>
        <text:list-item>
          <text:p text:style-name="P30">Sex life data</text:p>
        </text:list-item>
        <text:list-item>
          <text:p text:style-name="P31">Sexual orientation data</text:p>
        </text:list-item>
        <text:list-item>
          <text:p text:style-name="P32">Gender reassignment data</text:p>
        </text:list-item>
        <text:list-item>
          <text:p text:style-name="P33">Health data</text:p>
        </text:list-item>
        <text:list-item>
          <text:p text:style-name="P34">Basic personal identifiers, eg name, contact details</text:p>
        </text:list-item>
        <text:list-item>
          <text:p text:style-name="P35">Identification data, eg usernames, passwords</text:p>
        </text:list-item>
        <text:list-item>
          <text:p text:style-name="P36">Economic and financial data, eg credit card numbers, bank details</text:p>
        </text:list-item>
        <text:list-item>
          <text:p text:style-name="P37">Official documents, eg driving<text:s/>licenses</text:p>
        </text:list-item>
        <text:list-item>
          <text:p text:style-name="P38">Location data</text:p>
        </text:list-item>
        <text:list-item>
          <text:p text:style-name="P39">Genetic or biometric data</text:p>
        </text:list-item>
        <text:list-item>
          <text:p text:style-name="P40">Criminal convictions offences</text:p>
        </text:list-item>
        <text:list-item>
          <text:p text:style-name="P41">Not yet known</text:p>
        </text:list-item>
        <text:list-item>
          <text:p text:style-name="P42">Other (please give details below)</text:p>
        </text:list-item>
      </text:list>
      <text:p text:style-name="P43">……………………………………………………………………………………………………………………………………………………………………………………</text:p>
      <text:p text:style-name="P44">Number of personal data records concerned?</text:p>
      <text:p text:style-name="P45">……………………………………………</text:p>
      <text:p text:style-name="P46">How many data subjects could be affected?</text:p>
      <text:p text:style-name="P47">……………………………………………</text:p>
      <text:p text:style-name="P48">Categories of data subjects (tick all that apply)</text:p>
      <text:list text:style-name="LFO4" text:continue-numbering="true">
        <text:list-item>
          <text:p text:style-name="P49">Employees</text:p>
        </text:list-item>
        <text:list-item>
          <text:p text:style-name="P50">Users</text:p>
        </text:list-item>
        <text:list-item>
          <text:p text:style-name="P51">Subscribers</text:p>
        </text:list-item>
        <text:list-item>
          <text:p text:style-name="P52">Students</text:p>
        </text:list-item>
        <text:list-item>
          <text:p text:style-name="P53">Customers or prospective customers</text:p>
        </text:list-item>
        <text:list-item>
          <text:p text:style-name="P54">Patients</text:p>
        </text:list-item>
        <text:list-item>
          <text:p text:style-name="P55">Children</text:p>
        </text:list-item>
        <text:list-item>
          <text:p text:style-name="P56">Vulnerable adults</text:p>
        </text:list-item>
        <text:list-item>
          <text:p text:style-name="P57">Not yet known</text:p>
        </text:list-item>
        <text:list-item>
          <text:p text:style-name="P58">Other (please give<text:s/>details below)</text:p>
        </text:list-item>
      </text:list>
      <text:p text:style-name="P59">…………………………………………………………………………………………………………………………………………………………………………………</text:p>
      <text:p text:style-name="P60">Potential consequences of the breach</text:p>
      <text:p text:style-name="P61">Please describe the possible impact on data subjects, as a result of the breach. Please state if there has been any actual harm to data<text:s/>subjects:</text:p>
      <text:p text:style-name="P62">…………………………………………………………………………………………………………………………………………………………………………………………………………………………………………………………………………………………………………………………………………………………………………..</text:p>
      <text:p text:style-name="P63">What is the likelihood that data subjects will experience significant consequences as a result of the breach?</text:p>
      <text:list text:style-name="LFO5" text:continue-numbering="true">
        <text:list-item>
          <text:p text:style-name="P64">Very likely</text:p>
        </text:list-item>
        <text:list-item>
          <text:p text:style-name="P65">Likely</text:p>
        </text:list-item>
        <text:list-item>
          <text:p text:style-name="P66">Neutral – neither likely not unlikely</text:p>
        </text:list-item>
        <text:list-item>
          <text:p text:style-name="P67">Unlikely</text:p>
        </text:list-item>
        <text:list-item>
          <text:p text:style-name="P68">Very unlikely</text:p>
        </text:list-item>
        <text:list-item>
          <text:p text:style-name="P69">Not yet known</text:p>
        </text:list-item>
      </text:list>
      <text:p text:style-name="P70">Please give details:</text:p>
      <text:p text:style-name="P71">………………………………………………………………………………………………………………………………………………………………………………</text:p>
      <text:p text:style-name="P72">(Cyber incidents only) Has the confidentiality, integrity and/or availability of your information systems been affected?</text:p>
      <text:list text:style-name="LFO6" text:continue-numbering="true">
        <text:list-item>
          <text:p text:style-name="P73">Yes</text:p>
        </text:list-item>
        <text:list-item>
          <text:p text:style-name="P74">No</text:p>
        </text:list-item>
        <text:list-item>
          <text:p text:style-name="P75">Don’t know</text:p>
        </text:list-item>
      </text:list>
      <text:p text:style-name="P76">(Cyber incidents only) If you answered yes, please specify (tick all that apply)</text:p>
      <text:list text:style-name="LFO7" text:continue-numbering="true">
        <text:list-item>
          <text:p text:style-name="P77">Confidentiality</text:p>
        </text:list-item>
        <text:list-item>
          <text:p text:style-name="P78">Integrity</text:p>
        </text:list-item>
        <text:list-item>
          <text:p text:style-name="P79">Availability</text:p>
        </text:list-item>
      </text:list>
      <text:p text:style-name="P80">(Cyber incidents only) Impact on your organisation</text:p>
      <text:list text:style-name="LFO8" text:continue-numbering="true">
        <text:list-item>
          <text:p text:style-name="P81">High – you<text:s/>have lost the ability to provide all critical services to all users</text:p>
        </text:list-item>
        <text:list-item>
          <text:p text:style-name="P82">Medium – you have lost the ability to provide critical service to some users</text:p>
        </text:list-item>
        <text:list-item>
          <text:p text:style-name="P83">Low – there is no loss of efficiency, or a low loss of efficiency, and you can still provide all<text:s/>critical services to all users</text:p>
        </text:list-item>
        <text:list-item>
          <text:p text:style-name="P84">Not yet know</text:p>
        </text:list-item>
      </text:list>
      <text:p text:style-name="P85">(Cyber incidents only) Recovery time</text:p>
      <text:list text:style-name="LFO9" text:continue-numbering="true">
        <text:list-item>
          <text:p text:style-name="P86">Regular – you can predict your recovery time, with existing resources</text:p>
        </text:list-item>
        <text:list-item>
          <text:p text:style-name="P87">Supplemented – you can predict your recover time with additional resources</text:p>
        </text:list-item>
        <text:list-item>
          <text:p text:style-name="P88">Extended – you cannot predict<text:s/>your recovery time, and need extra resources</text:p>
        </text:list-item>
        <text:list-item>
          <text:p text:style-name="P89">Not recoverable – recovery from the incident is not possible, eg backups can’t be restored</text:p>
        </text:list-item>
        <text:list-item>
          <text:p text:style-name="P90">Complete – recovery is complete</text:p>
        </text:list-item>
        <text:list-item>
          <text:p text:style-name="P91">Not yet known</text:p>
        </text:list-item>
      </text:list>
      <text:p text:style-name="P92">Had the staff member involved in this breach received data protection training in the last two years?</text:p>
      <text:list text:style-name="LFO10" text:continue-numbering="true">
        <text:list-item>
          <text:p text:style-name="P93">Yes</text:p>
        </text:list-item>
        <text:list-item>
          <text:p text:style-name="P94">No</text:p>
        </text:list-item>
        <text:list-item>
          <text:p text:style-name="P95">Don’t know</text:p>
        </text:list-item>
      </text:list>
      <text:p text:style-name="P96">(<text:span text:style-name="T97">Initial reports only) If there has been a delay in reporting this breach, please explain why:</text:span></text:p>
      <text:p text:style-name="P98">…………………………………………………………………………………………………………………………………………………………………………………………………………………………………………………………………………………………………………………………………………………………………………</text:p>
      <text:p text:style-name="P99"/>
      <text:p text:style-name="P100">(Follow-up reports only) Describe any measures you had in place before the breach with the aim of preventing a breach<text:s/>of this nature:</text:p>
      <text:soft-page-break/>
      <text:p text:style-name="P101">…………………………………………………………………………………………………………………………………………………………………………………………………………………………………………………………………………………………………………………………………………………………………………</text:p>
      <text:p text:style-name="P102">Describe the actions you have taken, or propose to take, as a result of the breach.</text:p>
      <text:p text:style-name="P103">Include, where appropriate, actions you have taken to fix the problem, and to mitigate any adverse effect, eg confirmed data sent in error has been destroyed, updated passwords, planning information security training:</text:p>
      <text:p text:style-name="P104">…………………………………………………………………………………………………………………………………………………………………………………………………………………………………………………………………………………………………………………………………………………………………………</text:p>
      <text:p text:style-name="P105">(Follow-up reports only) Outline any steps you are taking to prevent a recurrence, and when you expect they will be completed:</text:p>
      <text:p text:style-name="P106">…………………………………………………………………………………………………………………………………………………………………………………………………………………………………………………………………………………………………………………………………………………………………………</text:p>
      <text:p text:style-name="P107">Have you told data subjects about the breach?</text:p>
      <text:list text:style-name="LFO11" text:continue-numbering="true">
        <text:list-item>
          <text:p text:style-name="P108">Yes, we’ve told affected data subjects</text:p>
        </text:list-item>
        <text:list-item>
          <text:p text:style-name="P109">We’re about to, or are in the process of telling data subjects</text:p>
        </text:list-item>
        <text:list-item>
          <text:p text:style-name="P110">No, they’re already<text:s/>aware</text:p>
        </text:list-item>
        <text:list-item>
          <text:p text:style-name="P111">No, but we’ve decided not to</text:p>
        </text:list-item>
        <text:list-item>
          <text:p text:style-name="P112">We haven’t decided yet if we will tell them or not</text:p>
        </text:list-item>
        <text:list-item>
          <text:p text:style-name="P113">Something else (please give details below)</text:p>
        </text:list-item>
      </text:list>
      <text:p text:style-name="P114">………………………………………………………………………………………………………………………………………………………………………………</text:p>
      <text:p text:style-name="P115">Have you told, or are you planning to tell any other organisations about the breach?</text:p>
      <text:p text:style-name="P116">Eg the police, other regulators or supervisory authorities. In case we need to make contact with other agencies:</text:p>
      <text:list text:style-name="LFO12" text:continue-numbering="true">
        <text:list-item>
          <text:p text:style-name="P117">Yes</text:p>
        </text:list-item>
        <text:list-item>
          <text:p text:style-name="P118">No</text:p>
        </text:list-item>
        <text:list-item>
          <text:p text:style-name="P119">Don’t know</text:p>
        </text:list-item>
      </text:list>
      <text:p text:style-name="P120">If answered yes, please specify:</text:p>
      <text:p text:style-name="P121">……………………………………………………………………………………………………………………………………………………………………………………</text:p>
      <text:p text:style-name="P122">About you</text:p>
      <text:p text:style-name="P123">Organisation (data controller name):</text:p>
      <text:p text:style-name="P124">……………………………………………………………………………………………………………………………………………………………………………………..</text:p>
      <text:p text:style-name="P125">Registration organisation address:</text:p>
      <text:p text:style-name="P126">……………………………………………………………………………………………………………………………………………………………………………………</text:p>
      <text:p text:style-name="P127">Person making this report</text:p>
      <text:p text:style-name="P128">In case we need to contact you about this report</text:p>
      <text:p text:style-name="P129">Name:…………………………………………………………………………………</text:p>
      <text:p text:style-name="P130">Email:…………………………………………………………………………………</text:p>
      <text:p text:style-name="P131">Phone:……………………………………………………………………………….</text:p>
      <text:p text:style-name="P132">Data protection officer</text:p>
      <text:soft-page-break/>
      <text:p text:style-name="P133">Or senior person responsible for data protection</text:p>
      <text:list text:style-name="LFO13" text:continue-numbering="true">
        <text:list-item>
          <text:p text:style-name="P134">Same details as above</text:p>
        </text:list-item>
      </text:list>
      <text:p text:style-name="P135">Name:…………………………………………………………………………………</text:p>
      <text:p text:style-name="P136">Email:…………………………………………………………………………………</text:p>
      <text:p text:style-name="P137">Phone:……………………………………………………………………………….</text:p>
      <text:p text:style-name="P138">Sending this form</text:p>
      <text:p text:style-name="P139">Initial report – if this is your initial report, please send your completed form to<text:s/><text:a xlink:href="mailto:clerk.kmldpc@outlook.com" office:target-frame-name="_top" xlink:show="replace"><text:span text:style-name="Hyperlink">mashamparishclerk@gmail.com</text:span></text:a><text:s/>with ‘Personal data breach notification’ in the subject field.</text:p>
      <text:p text:style-name="P140">Follow-up report – if this is a follow-up report, please reply to the email we sent you, attaching this completed form to it. (Make sure you leave the subject line as it is – this will ensure your follow-up gets added to your case).</text:p>
      <text:p text:style-name="P141">Or, send by post to: Masham Parish Council, Mashamshire Community Office, 7 Little Market Place, Masham, Ripon, HG4 4DY</text:p>
      <text:p text:style-name="P142">We will contact you once the information provided has been assessed and then provide information about the next steps.</text:p>
      <text:p text:style-name="Normal">To view our Privacy Notice please go to<text:s/><text:a xlink:href="https://www.mashamparishcouncil.com/" office:target-frame-name="_top" xlink:show="replace"><text:span text:style-name="T143">https://www.mashamparishcouncil.com/</text:span></text:a></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rk-KMLDPC</meta:initial-creator>
    <dc:creator>Masham Parish Council</dc:creator>
    <meta:creation-date>2019-12-01T18:15:00Z</meta:creation-date>
    <dc:date>2019-12-01T18:15:00Z</dc:date>
    <meta:template xlink:href="Normal" xlink:type="simple"/>
    <meta:editing-cycles>2</meta:editing-cycles>
    <meta:editing-duration>PT0S</meta:editing-duration>
    <meta:document-statistic meta:page-count="5" meta:paragraph-count="14" meta:word-count="1100" meta:character-count="7356" meta:row-count="52" meta:non-whitespace-character-count="6270"/>
  </office:meta>
</office:document-meta>
</file>