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text-properties fo:font-style="italic" style:font-style-asian="italic" fo:font-size="12pt" style:font-size-asian="12pt" style:font-size-complex="12pt"/>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ListParagraph" style:list-style-name="LFO1" style:family="paragraph">
      <style:paragraph-properties fo:text-align="justify" fo:margin-left="0in" fo:text-indent="0in">
        <style:tab-stops/>
      </style:paragraph-properties>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Hyperlink" style:family="text">
      <style:text-properties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fo:font-size="12pt" style:font-size-asian="12pt" style:font-size-complex="12pt"/>
    </style:style>
    <style:style style:name="T30" style:parent-style-name="Hyperlink"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tyle="italic" style:font-style-asian="italic"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Segoe UI Emoji" style:font-name-complex="Segoe UI Emoji"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Segoe UI Emoji" style:font-name-complex="Segoe UI Emoji"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Segoe UI Emoji" style:font-name-complex="Segoe UI Emoji"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Segoe UI Emoji" style:font-name-complex="Segoe UI Emoji"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justify"/>
      <style:text-properties fo:font-style="italic" style:font-style-asian="italic"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P80" style:parent-style-name="Normal" style:family="paragraph">
      <style:paragraph-properties fo:text-align="justify"/>
      <style:text-properties fo:font-size="12pt" style:font-size-asian="12pt" style:font-size-complex="12pt"/>
    </style:style>
    <style:style style:name="P81" style:parent-style-name="Normal" style:family="paragraph">
      <style:paragraph-properties fo:text-align="justify"/>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2pt" style:font-size-asian="12pt" style:font-size-complex="12pt"/>
    </style:style>
    <style:style style:name="T85" style:parent-style-name="DefaultParagraphFont" style:family="text">
      <style:text-properties fo:font-style="italic" style:font-style-asian="italic"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office:automatic-styles>
  <office:body>
    <office:text text:use-soft-page-breaks="true">
      <text:p text:style-name="P1">MASHAM<text:s/>PARISH COUNCIL</text:p>
      <text:p text:style-name="P2">Security Incident<text:s/>Policy</text:p>
      <text:p text:style-name="P3">Date for Review:<text:s/>December<text:s/>2019 <text:s/></text:p>
      <text:p text:style-name="P4">What is a breach?<text:s/></text:p>
      <text:p text:style-name="P5">A personal data breach means a breach of security<text:s/>leading to the accidental or unlawful destruction, loss, alteration, unauthorised disclosure of, or access to, personal data. This includes breaches that are the result of both accidental and deliberate causes. It also means that a breach is more than just<text:s/>about losing personal data.<text:s/></text:p>
      <text:p text:style-name="P6"><text:span text:style-name="T7">Policy</text:span><text:span text:style-name="T8"><text:s text:c="3"/></text:span></text:p>
      <text:p text:style-name="P9">This policy specifies the actions with respect to breaches of personal data.<text:s/></text:p>
      <text:p text:style-name="P10">Example - Personal data breaches can include:<text:s/></text:p>
      <text:p text:style-name="P11">• access by an unauthorised third party;<text:s/></text:p>
      <text:p text:style-name="P12">• deliberate or accidental action (or inaction) by a controller or processor;<text:s/></text:p>
      <text:p text:style-name="P13">• sending personal data to an incorrect recipient;<text:s/></text:p>
      <text:p text:style-name="P14">• computing devices containing personal data being lost or stolen;<text:s/></text:p>
      <text:p text:style-name="P15">• alteration of personal data without permission; and loss of availability of personal data<text:s/></text:p>
      <text:p text:style-name="P16"><text:span text:style-name="T17">Dealing with<text:s/></text:span><text:span text:style-name="T18">an incident</text:span><text:span text:style-name="T19"><text:s/></text:span></text:p>
      <text:p text:style-name="P20">Reporting Point.<text:s/></text:p>
      <text:p text:style-name="P21">On discovery of an incident either as a result of automatic notification, accidental discovery, manual record checking or any other means, all personnel shall;<text:s/></text:p>
      <text:list text:style-name="LFO1" text:continue-numbering="true">
        <text:list-item>
          <text:p text:style-name="P22">Report the incident to the reporting points:<text:s/></text:p>
        </text:list-item>
      </text:list>
      <text:p text:style-name="P23">◦<text:s/>The clerk of the<text:s/>council and the council chairman: <text:s/></text:p>
      <text:p text:style-name="P24"><text:span text:style-name="T25">▪</text:span><text:span text:style-name="T26"><text:s/>email:<text:s/></text:span><text:a xlink:href="mailto:mashamparishclerk@gmail.com" office:target-frame-name="_top" xlink:show="replace"><text:span text:style-name="T27">mashamparishclerk@gmail.com</text:span></text:a></text:p>
      <text:p text:style-name="P28"><text:span text:style-name="T29"><text:s/>▪ email:<text:s/></text:span><text:a xlink:href="mailto:flo@oldstation-masham.co.uk" office:target-frame-name="_top" xlink:show="replace"><text:span text:style-name="T30">flo@oldstation-masham.co.uk</text:span></text:a><text:span text:style-name="T31"><text:tab/></text:span><text:span text:style-name="T32"><text:s/></text:span></text:p>
      <text:p text:style-name="P33">2. The email report should be followed by a telephone call to the clerk or council chairman. <text:s/></text:p>
      <text:p text:style-name="P34">3. Should neither the clerk nor the chair be available the vice-chair of the council should be informed. <text:s/></text:p>
      <text:p text:style-name="P35">4. Should the vice-chair not be available all members should be notified via their email addresses.</text:p>
      <text:p text:style-name="P36">Reporting<text:s/>Point Responsibilities <text:s/></text:p>
      <text:p text:style-name="P37">All incidents must be recorded. The reporting point shall perform the following actions;<text:s/></text:p>
      <text:p text:style-name="P38"><text:span text:style-name="T39">⚫</text:span><text:span text:style-name="T40"><text:s/>Note the time, date and nature of incident together with a description and as much detail as appropriate on an Incident Response Form. <text:s/></text:span></text:p>
      <text:p text:style-name="P41"><text:span text:style-name="T42">⚫</text:span><text:span text:style-name="T43"><text:s/></text:span><text:span text:style-name="T44">Ensure the protection of any evidence and that a documented chain of evidence is maintained. <text:s/></text:span></text:p>
      <text:p text:style-name="P45"><text:span text:style-name="T46">⚫</text:span><text:span text:style-name="T47"><text:s/>Liaise with relevant authorities, individuals and the media where appropriate. <text:s/></text:span></text:p>
      <text:soft-page-break/>
      <text:p text:style-name="P48"><text:span text:style-name="T49">⚫</text:span><text:span text:style-name="T50"><text:s/>Keep a note of all communications together with their date, time, who has be</text:span><text:span text:style-name="T51">en communicated with, and what the content and nature of communication was on the Incident Response Form. <text:s/></text:span></text:p>
      <text:p text:style-name="P52">Incident Response Plan <text:s/></text:p>
      <text:p text:style-name="P53">1. Assess the risk to individuals as a result of a breach: The following must be considered: <text:s/></text:p>
      <text:p text:style-name="P54">a. the categories and approximate number of individuals concerned, and; <text:s text:c="2"/></text:p>
      <text:p text:style-name="P55">b. the categories and approximate number of personal data records concerned, and; <text:s/></text:p>
      <text:p text:style-name="P56">c. the likely consequences of the personal data breach, in particular consider if the impact results in a risk to the rights<text:s/>and freedoms of individuals. <text:s/></text:p>
      <text:p text:style-name="P57">d. To help assess the risks refer to the Information Commissioner Office (ICO) website: <text:s/></text:p>
      <text:p text:style-name="P58">i. https://ico.org.uk/for-organisations/report-a-breach/ <text:s/></text:p>
      <text:p text:style-name="P59">ii. https://ico.org.uk/for-organisations/guide-to-the-general-data-protectionregulation-gdpr/personal-data-breaches/ <text:s/></text:p>
      <text:p text:style-name="P60">2. If the incident is deemed to be a notifiable incident the following actions must be taken: <text:s/></text:p>
      <text:p text:style-name="P61">a. Within 72 hours of becoming aware of the incident (even if not aware of all the details yet): <text:s/></text:p>
      <text:p text:style-name="P62">b. Call ICO: 0303<text:s/>123 1113 – and provide the following information: <text:s/></text:p>
      <text:p text:style-name="P63">• what has happened; <text:s/></text:p>
      <text:p text:style-name="P64">• when and how the council found out about the breach; <text:s/></text:p>
      <text:p text:style-name="P65">• the people (how many) that have been or may be affected by the breach; <text:s/></text:p>
      <text:p text:style-name="P66">• what the council are doing as a result of the breach; and <text:s/></text:p>
      <text:p text:style-name="P67">• who else has been told. <text:s/></text:p>
      <text:p text:style-name="P68">c. For reporting a breach outside normal working hours use the ICO Reporting Form: https://ico.org.uk/for-organisations/report-a-breach/personal-data-breach/ <text:s/></text:p>
      <text:p text:style-name="P69">3. If the incident is deemed to result in a high risk to the right and freedoms of individuals:<text:s/></text:p>
      <text:p text:style-name="P70">a. Within 48 hours the affected individuals must be informed by telephone, letter or email about the incident as there may be a need for them to take actions to mitigate immediate risk of damage to them. <text:s text:c="2"/></text:p>
      <text:p text:style-name="P71">b. The<text:s/>individuals must be told in clear and plain language: <text:s/></text:p>
      <text:p text:style-name="P72">i. the nature of the personal data breach and; <text:s/></text:p>
      <text:p text:style-name="P73">ii. A description of the likely consequences of the personal data breach; and <text:s/></text:p>
      <text:p text:style-name="P74">iii. A description of the measures taken, or proposed to be taken, to<text:s/>deal with the personal data breach and including, where appropriate, of the measures taken to mitigate any possible adverse effects, and; <text:s text:c="2"/></text:p>
      <text:p text:style-name="P75">iv. The name and contact details of the clerk and chairman from where more information can be obtained; <text:s/></text:p>
      <text:p text:style-name="P76">4. If the<text:s/>incident is not deemed to be notifiable: <text:s/></text:p>
      <text:p text:style-name="P77">a. Update the Incident Response Form along with the outcome of the risk assessment. <text:s/></text:p>
      <text:p text:style-name="P78">b. Include the steps and evidence used to identify and classify the risk. Include reasons why the incident is not deemed to result in a risk to the rights and freedoms of individuals. <text:s/></text:p>
      <text:soft-page-break/>
      <text:p text:style-name="P79">5. Incident Review: The council clerk and chairman will ensure that the incident is reviewed at the next appropriate Council meeting under the Policy and Security section of the agenda. <text:s/></text:p>
      <text:p text:style-name="P80">a. The Council will consider whether discussion of the incident warrants exclusion of the press and public from the meeting during that discussion. <text:s text:c="2"/>b. At that meeting the council should determine if there are any further actions that need to be assigned or completed as a result of the incident. <text:s text:c="2"/></text:p>
      <text:p text:style-name="P81">c. The council may decide to refer further actions and to a committee, working group or external parties. <text:s/></text:p>
      <text:p text:style-name="P82">d. It should be noted that this final stage of the incident may require a review of this policy document. <text:s text:c="2"/></text:p>
      <text:p text:style-name="P83"><text:span text:style-name="T84">Po</text:span><text:span text:style-name="T85">licy Review:</text:span><text:span text:style-name="T86"><text:s/></text:span></text:p>
      <text:p text:style-name="P87">This policy will be reviewed annually or at any other time the council requires. <text:s/></text:p>
      <text:p text:style-name="P88"><text:span text:style-name="T89">December</text:span><text:span text:style-name="T90"><text:s/>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erk-KMLDPC</meta:initial-creator>
    <dc:creator>Parish Clerk</dc:creator>
    <meta:creation-date>2018-11-26T13:50:00Z</meta:creation-date>
    <dc:date>2018-11-26T13:50:00Z</dc:date>
    <meta:template xlink:href="Normal" xlink:type="simple"/>
    <meta:editing-cycles>3</meta:editing-cycles>
    <meta:editing-duration>PT60S</meta:editing-duration>
    <meta:document-statistic meta:page-count="3" meta:paragraph-count="11" meta:word-count="843" meta:character-count="5640" meta:row-count="40" meta:non-whitespace-character-count="4808"/>
  </office:meta>
</office:document-meta>
</file>